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officeooo:paragraph-rsid="0016a180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5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6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9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0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1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2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20d9c1" style:font-size-asian="11pt" style:font-name-complex="Arial" style:font-size-complex="11pt"/>
    </style:style>
    <style:style style:name="P1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style:text-underline-style="none" fo:font-weight="normal" officeooo:rsid="0021bb1b" officeooo:paragraph-rsid="0020d9c1" style:font-size-asian="11pt" style:font-weight-asian="normal" style:font-name-complex="Arial" style:font-size-complex="11pt" style:font-weight-complex="normal"/>
    </style:style>
    <style:style style:name="P1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32ad4"/>
    </style:style>
    <style:style style:name="T1" style:family="text">
      <style:text-properties fo:color="#000000" style:font-name="Times New Roman" fo:font-size="8.5pt" fo:language="pt" fo:country="BR" fo:font-weight="bold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2" style:family="text">
      <style:text-properties fo:color="#000000" style:font-name="Times New Roman" fo:font-size="8.5pt" fo:language="pt" fo:country="BR" fo:font-weight="bold" officeooo: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3" style:family="text">
      <style:text-properties fo:color="#000000" style:font-name="Times New Roman" fo:font-size="11pt" style:font-size-asian="11pt" style:font-name-complex="Arial" style:font-size-complex="11pt"/>
    </style:style>
    <style:style style:name="T4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5" style:family="text">
      <style:text-properties fo:color="#000000" style:font-name="Times New Roman" fo:font-size="11pt" officeooo:rsid="001c48df" style:font-size-asian="11pt" style:font-name-complex="Arial" style:font-size-complex="11pt"/>
    </style:style>
    <style:style style:name="T6" style:family="text">
      <style:text-properties fo:color="#000000" style:font-name="Times New Roman" fo:font-size="11pt" officeooo:rsid="00220f1d" style:font-size-asian="11pt" style:font-name-complex="Arial" style:font-size-complex="11pt"/>
    </style:style>
    <style:style style:name="T7" style:family="text">
      <style:text-properties fo:color="#000000" style:font-name="Times New Roman" fo:font-size="11pt" officeooo:rsid="00232ad4" style:font-size-asian="11pt" style:font-name-complex="Arial" style:font-size-complex="11pt"/>
    </style:style>
    <style:style style:name="T8" style:family="text">
      <style:text-properties fo:color="#000000" style:font-name="Times New Roman" fo:font-size="11pt" officeooo:rsid="000fc732" fo:background-color="transparent" loext:char-shading-value="0" style:font-size-asian="11pt" style:font-name-complex="Arial" style:font-size-complex="11pt"/>
    </style:style>
    <style:style style:name="T9" style:family="text">
      <style:text-properties fo:color="#000000" style:font-name="Times New Roman" fo:font-size="11pt" officeooo:rsid="01dc4abf" fo:background-color="transparent" loext:char-shading-value="0" style:font-size-asian="11pt" style:font-name-complex="Arial" style:font-size-complex="11pt"/>
    </style:style>
    <style:style style:name="T10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Times New Roman" fo:font-size="11pt" style:text-underline-style="none" fo:font-weight="normal" officeooo:rsid="00212068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32ad4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4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5" style:family="text">
      <style:text-properties fo:color="#000000" style:font-name="Times New Roman" fo:font-size="11pt" fo:font-weight="bold" officeooo:rsid="00232ad4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Times New Roman" fo:font-size="11pt" fo:font-weight="normal" officeooo:rsid="00232ad4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19d24f" style:font-name-complex="Arial"/>
    </style:style>
    <style:style style:name="T19" style:family="text">
      <style:text-properties style:use-window-font-color="true" style:font-name="Times New Roman" fo:font-size="8.5pt" fo:language="pt" fo:country="BR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20" style:family="text">
      <style:text-properties style:use-window-font-color="true" style:font-name="Times New Roman" fo:font-size="8.5pt" fo:language="pt" fo:country="BR" fo:font-weight="bold" officeooo:rsid="00232ad4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21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22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23" style:family="text">
      <style:text-properties officeooo:rsid="001d97a5"/>
    </style:style>
    <style:style style:name="T24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9"/>
      <text:p text:style-name="P9"/>
      <text:p text:style-name="P4"/>
      <text:p text:style-name="P15"><text:span text:style-name="T14">REQUERIMENTO </text:span><text:span text:style-name="T13">PARA REGISTRO DE CÉDULA DE CRÉDITO</text:span></text:p>
      <text:p text:style-name="P3"/>
      <text:p text:style-name="P12"/>
      <text:p text:style-name="P13"><text:tab/><text:tab/></text:p>
      <text:p text:style-name="P16"><text:span text:style-name="T3"><text:tab/><text:tab/>Eu ______________________________________________, </text:span><text:span text:style-name="T4">portador(a) do</text:span><text:span text:style-name="T3"> RG sob o nº ______________, e</text:span><text:span text:style-name="T4"> inscrito n</text:span><text:span text:style-name="T3">o CPF </text:span><text:span text:style-name="T4">sob o</text:span><text:span text:style-name="T3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5">nho</text:span><text:span text:style-name="T3"> pelo presente requerer </text:span><text:span text:style-name="T6">a</text:span><text:span text:style-name="T3"> Vossa Senhoria, </text:span><text:span text:style-name="T7">que realize o registro da </text:span><text:span text:style-name="T15">CÉDULA DE CRÉDITO (INDUSTRIAL OU COMERCIAL OU À EXPORTAÇÃO OU RURAL) n° __________________________________</text:span><text:span text:style-name="T16">, no Livro 3 – Registro da Cédula e no Livro 2- Registro da Garantia Cedular Imobiliária, em atenção ao artigo 1.114 </text:span><text:span text:style-name="T8">do </text:span><text:span text:style-name="T9">Código de Normas e Procedimentos dos Serviços Notariais e de Registro do Estado da Bahia,</text:span><text:span text:style-name="T12"> </text:span><text:span text:style-name="T10">como comprova(m) o(s) documento(s) apresentado(s), que é (são) parte integrante deste requerimento, </text:span><text:span text:style-name="T11">declarando responsabilidade pelo suprimento das omissões.</text:span></text:p>
      <text:p text:style-name="P14"/>
      <text:p text:style-name="P10"><text:span text:style-name="T17">Ainda, são autorizadas todas as averbações/</text:span><text:span text:style-name="T18">registros</text:span><text:span text:style-name="T17"> necessári</text:span><text:span text:style-name="T18">o</text:span><text:span text:style-name="T17">s para o fiel cumprimento deste.</text:span></text:p>
      <text:p text:style-name="P11">Termos em que, pede deferimento,</text:p>
      <text:p text:style-name="P11"/>
      <text:p text:style-name="P11">Luís Eduardo Magalhães, BA, ____, de __________________, de______.</text:p>
      <text:p text:style-name="P5"/>
      <text:p text:style-name="P5">_______________________________________<text:line-break/> (assinatura do(a) requerente)<text:line-break/><text:span text:style-name="T24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officeooo:paragraph-rsid="0016a180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" style:font-size-complex="9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fo:color="#000000" style:font-name="Times New Roman" fo:font-size="8.5pt" fo:language="pt" fo:country="BR" fo:font-weight="bold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2" style:family="text">
      <style:text-properties fo:color="#000000" style:font-name="Times New Roman" fo:font-size="8.5pt" fo:language="pt" fo:country="BR" fo:font-weight="bold" officeooo: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3" style:family="text">
      <style:text-properties style:use-window-font-color="true" style:font-name="Times New Roman" fo:font-size="8.5pt" fo:language="pt" fo:country="BR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4" style:family="text">
      <style:text-properties style:use-window-font-color="true" style:font-name="Times New Roman" fo:font-size="8.5pt" fo:language="pt" fo:country="BR" fo:font-weight="bold" officeooo:rsid="00232ad4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5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6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7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s.: <text:s text:c="3"/></text:span><text:span text:style-name="MT2">1</text:span><text:span text:style-name="MT3">. </text:span><text:span text:style-name="MT4">As cédulas de crédito rural, industrial, à exportação, comercial, bancário, imobiliário e de produto rural, para o seu registro, deverão ser apresentadas em sua via original ou com declaração impressa “não negociável”, sendo desnecessário o reconhecimento de firma como condição de registro, bem como de seus aditivos. No entanto, tal providência é exigível, para fins de averbação, em relação aos respectivos instrumentos. <text:s/>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5">A</text:span><text:span text:style-name="MT6"> documentação indicada não é definitiva. Após a análise dos pedidos, atos e documentos, poderá ser necessária a complementação, esclarecimentos ou o prévio registro/averbação de outros atos.</text:span></text:p>
        <text:p text:style-name="MP4">TRATA-SE DE MODELO NÃO É FORMULÁRIO, <text:span text:style-name="MT7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3:57:35.613000000</dc:date>
    <meta:editing-duration>PT38M44S</meta:editing-duration>
    <meta:editing-cycles>15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13" meta:character-count="2422" meta:non-whitespace-character-count="2108"/>
  </office:meta>
</office:document-meta>
</file>