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" style:font-size-complex="10.5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rsid="001a0c8e" officeooo:paragraph-rsid="001a0c8e" style:font-size-asian="10.5pt" style:font-weight-asian="bold" style:font-name-complex="Arial" style:font-size-complex="10.5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solid" style:text-underline-width="auto" style:text-underline-color="font-color" fo:font-weight="bold" officeooo:paragraph-rsid="000e18d9" style:font-size-asian="10.5pt" style:font-weight-asian="bold" style:font-name-complex="Arial" style:font-size-complex="10.5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paragraph-rsid="00243f88" style:font-size-asian="10.5pt" style:font-name-complex="Arial" style:font-size-complex="10.5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" style:font-size-complex="10.5pt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0.5pt" officeooo:paragraph-rsid="00243f88" style:font-size-asian="10.5pt" style:font-size-complex="10.5pt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" style:font-size-complex="10.5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3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0.5pt" officeooo:paragraph-rsid="000e18d9" style:font-size-asian="10.5pt" style:font-size-complex="10.5pt" fo:hyphenate="false" fo:hyphenation-remain-char-count="2" fo:hyphenation-push-char-count="2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6" style:family="paragraph" style:parent-style-name="Padrã3f3fo">
      <style:text-properties style:font-name="Times New Roman" fo:font-size="10.5pt" officeooo:paragraph-rsid="000e18d9" style:font-size-asian="10.5pt" style:font-size-complex="10.5pt"/>
    </style:style>
    <style:style style:name="P17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6bbd4" style:font-size-asian="10.5pt" style:font-size-complex="10.5pt" fo:hyphenate="false" fo:hyphenation-remain-char-count="2" fo:hyphenation-push-char-count="2"/>
    </style:style>
    <style:style style:name="P18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vertical-align="auto" style:writing-mode="lr-tb"/>
      <style:text-properties fo:color="#000000" style:font-name="Times New Roman" fo:font-size="10.5pt" officeooo:rsid="0023a61d" officeooo:paragraph-rsid="0026152b" fo:background-color="transparent" style:font-size-asian="10.5pt" style:font-name-complex="Arial" style:font-size-complex="10.5pt" fo:hyphenate="false" fo:hyphenation-remain-char-count="2" fo:hyphenation-push-char-count="2"/>
    </style:style>
    <style:style style:name="P19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fo:color="#000000" style:font-name="Times New Roman" fo:font-size="10.5pt" officeooo:rsid="0026152b" officeooo:paragraph-rsid="0026152b" fo:background-color="transparent" style:font-size-asian="10.5pt" style:font-name-complex="Arial" style:font-size-complex="10.5pt" fo:hyphenate="false" fo:hyphenation-remain-char-count="2" fo:hyphenation-push-char-count="2"/>
    </style:style>
    <style:style style:name="P20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fo:color="#000000" style:font-name="Times New Roman" fo:font-size="10.5pt" officeooo:rsid="0026152b" officeooo:paragraph-rsid="0026bbd4" fo:background-color="transparent" style:font-size-asian="10.5pt" style:font-name-complex="Arial" style:font-size-complex="10.5pt" fo:hyphenate="false" fo:hyphenation-remain-char-count="2" fo:hyphenation-push-char-count="2"/>
    </style:style>
    <style:style style:name="P21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rsid="0026152b" officeooo:paragraph-rsid="0026f883" style:font-size-asian="10.5pt" style:font-size-complex="10.5pt" fo:hyphenate="false" fo:hyphenation-remain-char-count="2" fo:hyphenation-push-char-count="2"/>
    </style:style>
    <style:style style:name="P2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style:text-underline-style="solid" style:text-underline-width="auto" style:text-underline-color="font-color" fo:font-weight="bold" officeooo:rsid="0026152b" officeooo:paragraph-rsid="0026f883" style:font-size-asian="10.5pt" style:font-weight-asian="bold" style:font-size-complex="10.5pt" style:font-weight-complex="bold" fo:hyphenate="false" fo:hyphenation-remain-char-count="2" fo:hyphenation-push-char-count="2"/>
    </style:style>
    <style:style style:name="P23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style:font-name="Times New Roman" fo:font-size="10.5pt" officeooo:paragraph-rsid="0026f883" style:font-size-asian="10.5pt" style:font-size-complex="10.5pt" fo:hyphenate="false" fo:hyphenation-remain-char-count="2" fo:hyphenation-push-char-count="2"/>
    </style:style>
    <style:style style:name="P24" style:family="paragraph" style:parent-style-name="Padrã3f3fo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.6cm" style:auto-text-indent="false" fo:background-color="transparent" style:vertical-align="auto" style:writing-mode="lr-tb"/>
      <style:text-properties officeooo:paragraph-rsid="0026f883" fo:hyphenate="false" fo:hyphenation-remain-char-count="2" fo:hyphenation-push-char-count="2"/>
    </style:style>
    <style:style style:name="P25" style:family="paragraph" style:parent-style-name="Padrã3f3fo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vertical-align="auto" style:writing-mode="lr-tb"/>
      <style:text-properties style:font-name="Times New Roman" fo:font-size="10.5pt" officeooo:rsid="0026152b" officeooo:paragraph-rsid="0026f883" style:font-size-asian="10.5pt" style:font-size-complex="10.5pt" fo:hyphenate="false" fo:hyphenation-remain-char-count="2" fo:hyphenation-push-char-count="2"/>
    </style:style>
    <style:style style:name="P26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27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28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26f883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style:font-name="Arial"/>
    </style:style>
    <style:style style:name="T7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8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9" style:family="text">
      <style:text-properties officeooo:rsid="0026bbd4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officeooo:rsid="000e18d9" style:font-name-complex="Arial"/>
    </style:style>
    <style:style style:name="T12" style:family="text">
      <style:text-properties fo:color="#000000" officeooo:rsid="001f1535" style:font-name-complex="Arial"/>
    </style:style>
    <style:style style:name="T13" style:family="text">
      <style:text-properties fo:color="#000000" officeooo:rsid="00243f88" style:font-name-complex="Arial"/>
    </style:style>
    <style:style style:name="T14" style:family="text">
      <style:text-properties fo:color="#000000" style:text-underline-style="none" fo:font-weight="normal" officeooo:rsid="001ff4d9" style:font-weight-asian="normal" style:font-name-complex="Arial" style:font-weight-complex="normal"/>
    </style:style>
    <style:style style:name="T15" style:family="text">
      <style:text-properties fo:color="#000000" fo:language="pt" fo:country="BR" style:text-underline-style="solid" style:text-underline-width="auto" style:text-underline-color="font-color" fo:font-weight="bold" officeooo:rsid="00143832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16" style:family="text">
      <style:text-properties fo:color="#000000" fo:language="pt" fo:country="BR" style:text-underline-style="solid" style:text-underline-width="auto" style:text-underline-color="font-color" fo:font-weight="bold" officeooo:rsid="0026152b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fo:color="#000000" fo:language="pt" fo:country="BR" style:text-underline-style="none" fo:font-weight="normal" officeooo:rsid="001ff4d9" style:letter-kerning="true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18" style:family="text">
      <style:text-properties fo:color="#000000" fo:language="pt" fo:country="BR" style:text-underline-style="none" fo:font-weight="normal" officeooo:rsid="0023a61d" style:letter-kerning="true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19" style:family="text">
      <style:text-properties fo:color="#000000" fo:language="pt" fo:country="BR" style:text-underline-style="none" fo:font-weight="normal" officeooo:rsid="0026152b" style:letter-kerning="true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20" style:family="text">
      <style:text-properties fo:color="#000000" fo:language="pt" fo:country="BR" officeooo:rsid="0023a61d" style:letter-kerning="true" fo:background-color="transparent" loext:char-shading-value="0" style:font-name-asian="Times New Roman" style:language-asian="zh" style:country-asian="CN" style:font-name-complex="Arial" style:language-complex="hi" style:country-complex="IN"/>
    </style:style>
    <style:style style:name="T21" style:family="text">
      <style:text-properties fo:color="#000000" fo:language="pt" fo:country="BR" officeooo:rsid="00243f88" style:letter-kerning="true" fo:background-color="transparent" loext:char-shading-value="0" style:font-name-asian="Times New Roman" style:language-asian="zh" style:country-asian="CN" style:font-name-complex="Arial" style:language-complex="hi" style:country-complex="IN"/>
    </style:style>
    <style:style style:name="T22" style:family="text">
      <style:text-properties fo:color="#000000" fo:background-color="transparent" loext:char-shading-value="0" style:font-name-complex="Arial"/>
    </style:style>
    <style:style style:name="T23" style:family="text">
      <style:text-properties fo:color="#000000" officeooo:rsid="000fc732" fo:background-color="transparent" loext:char-shading-value="0" style:font-name-complex="Arial"/>
    </style:style>
    <style:style style:name="T24" style:family="text">
      <style:text-properties fo:color="#000000" officeooo:rsid="01dc4abf" fo:background-color="transparent" loext:char-shading-value="0" style:font-name-complex="Arial"/>
    </style:style>
    <style:style style:name="T25" style:family="text">
      <style:text-properties fo:color="#000000" officeooo:rsid="00243f88" fo:background-color="transparent" loext:char-shading-value="0" style:font-name-complex="Arial"/>
    </style:style>
    <style:style style:name="T26" style:family="text">
      <style:text-properties fo:color="#000000" officeooo:rsid="0023a61d" fo:background-color="transparent" loext:char-shading-value="0" style:font-name-complex="Arial"/>
    </style:style>
    <style:style style:name="T27" style:family="text">
      <style:text-properties fo:color="#000000" officeooo:rsid="0023a61d" fo:background-color="transparent" loext:char-shading-value="0" style:font-name-complex="Arial"/>
    </style:style>
    <style:style style:name="T28" style:family="text">
      <style:text-properties fo:color="#000000" officeooo:rsid="0026152b" fo:background-color="transparent" loext:char-shading-value="0" style:font-name-complex="Arial"/>
    </style:style>
    <style:style style:name="T29" style:family="text">
      <style:text-properties fo:color="#000000" officeooo:rsid="0026152b" fo:background-color="transparent" loext:char-shading-value="0" style:font-name-complex="Arial"/>
    </style:style>
    <style:style style:name="T30" style:family="text">
      <style:text-properties fo:color="#000000" officeooo:rsid="0026bbd4" fo:background-color="transparent" loext:char-shading-value="0" style:font-name-complex="Arial"/>
    </style:style>
    <style:style style:name="T31" style:family="text">
      <style:text-properties fo:color="#000000" officeooo:rsid="0026bbd4" fo:background-color="transparent" loext:char-shading-value="0" style:font-name-complex="Arial"/>
    </style:style>
    <style:style style:name="T32" style:family="text">
      <style:text-properties fo:color="#000000" officeooo:rsid="0019d24f" fo:background-color="transparent" loext:char-shading-value="0" style:font-name-complex="Arial"/>
    </style:style>
    <style:style style:name="T33" style:family="text">
      <style:text-properties fo:color="#000000" officeooo:rsid="00295933" fo:background-color="transparent" loext:char-shading-value="0" style:font-name-complex="Arial"/>
    </style:style>
    <style:style style:name="T34" style:family="text">
      <style:text-properties fo:color="#000000" fo:background-color="transparent" loext:char-shading-value="0" style:font-name-complex="Arial"/>
    </style:style>
    <style:style style:name="T35" style:family="text">
      <style:text-properties fo:color="#000000" officeooo:rsid="00275b08" fo:background-color="transparent" loext:char-shading-value="0" style:font-name-complex="Arial"/>
    </style:style>
    <style:style style:name="T36" style:family="text">
      <style:text-properties fo:color="#000000" style:font-name="Times New Roman" fo:font-size="10.5pt" officeooo:rsid="0023a61d" fo:background-color="transparent" loext:char-shading-value="0" style:font-size-asian="10.5pt" style:font-name-complex="Arial" style:font-size-complex="10.5pt"/>
    </style:style>
    <style:style style:name="T37" style:family="text">
      <style:text-properties fo:color="#000000" style:font-name="Times New Roman" fo:font-size="10.5pt" officeooo:rsid="0019d24f" fo:background-color="transparent" loext:char-shading-value="0" style:font-size-asian="10.5pt" style:font-name-complex="Arial" style:font-size-complex="10.5pt"/>
    </style:style>
    <style:style style:name="T38" style:family="text">
      <style:text-properties fo:color="#000000" style:font-name="Times New Roman" fo:font-size="10.5pt" officeooo:rsid="0026152b" fo:background-color="transparent" loext:char-shading-value="0" style:font-size-asian="10.5pt" style:font-name-complex="Arial" style:font-size-complex="10.5pt"/>
    </style:style>
    <style:style style:name="T39" style:family="text">
      <style:text-properties fo:color="#000000" style:font-name="Times New Roman" fo:font-size="10.5pt" officeooo:rsid="0026bbd4" fo:background-color="transparent" loext:char-shading-value="0" style:font-size-asian="10.5pt" style:font-name-complex="Arial" style:font-size-complex="10.5pt"/>
    </style:style>
    <style:style style:name="T40" style:family="text">
      <style:text-properties fo:color="#000000" style:font-name="Times New Roman" fo:font-size="10.5pt" officeooo:rsid="0026f883" fo:background-color="transparent" loext:char-shading-value="0" style:font-size-asian="10.5pt" style:font-name-complex="Arial" style:font-size-complex="10.5pt"/>
    </style:style>
    <style:style style:name="T41" style:family="text">
      <style:text-properties fo:color="#000000" style:font-name="Times New Roman" fo:font-size="10.5pt" fo:language="pt" fo:country="BR" officeooo:rsid="0026152b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42" style:family="text">
      <style:text-properties fo:color="#000000" style:font-name="Times New Roman" fo:font-size="10.5pt" fo:language="pt" fo:country="BR" officeooo:rsid="00295933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43" style:family="text">
      <style:text-properties fo:color="#000000" style:font-name="Times New Roman" fo:font-size="10.5pt" fo:language="pt" fo:country="BR" officeooo:rsid="0026f883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44" style:family="text">
      <style:text-properties officeooo:rsid="00191e0e"/>
    </style:style>
    <style:style style:name="T45" style:family="text">
      <style:text-properties officeooo:rsid="0023a61d"/>
    </style:style>
    <style:style style:name="T46" style:family="text">
      <style:text-properties officeooo:rsid="0026f8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6"/>
      <text:p text:style-name="P16"/>
      <text:p text:style-name="P3">REQUERIMENTO <text:span text:style-name="T45">DE UNIFICAÇÃO</text:span></text:p>
      <text:p text:style-name="P4"/>
      <text:p text:style-name="P6"/>
      <text:p text:style-name="P7"><text:span text:style-name="T10"><text:tab/><text:tab/>Eu ___________________________________________, </text:span><text:span text:style-name="T11">portador(a) do</text:span><text:span text:style-name="T10"> RG sob o nº ______________, e</text:span><text:span text:style-name="T11"> inscrito n</text:span><text:span text:style-name="T10">o CPF </text:span><text:span text:style-name="T11">sob o</text:span><text:span text:style-name="T10"> nº ________________, nacionalidade _______________, estado civil _____________, profissão _________________, residente e domiciliado(a) na __________________________________________________________________________________ telefone _________________, e-mail _______________________________,</text:span><text:span text:style-name="T12"> </text:span><text:span text:style-name="T10">ve</text:span><text:span text:style-name="T12">nho</text:span><text:span text:style-name="T10"> pelo presente requerer </text:span><text:span text:style-name="T13">a</text:span><text:span text:style-name="T10"> Vossa Senhoria, </text:span><text:span text:style-name="T13">a</text:span><text:span text:style-name="T14"> </text:span><text:span text:style-name="T15">U</text:span><text:span text:style-name="T16">NIFICAÇÃO</text:span><text:span text:style-name="T14"> </text:span><text:span text:style-name="T17">d</text:span><text:span text:style-name="T18">o terreno objeto da matrícula n° </text:span><text:span text:style-name="T14"><text:s/>_____________________________ </text:span><text:span text:style-name="T17">d</text:span><text:span text:style-name="T18">esta serventia,</text:span><text:span text:style-name="T19"> </text:span><text:span text:style-name="T10">em atenção </text:span><text:span text:style-name="T13">ao</text:span><text:span text:style-name="T20"> art. 9</text:span><text:span text:style-name="T21">58 do</text:span><text:span text:style-name="T23"> </text:span><text:span text:style-name="T24">Código de Normas e Procedimentos dos Serviços Notariais e de Registro do Estado da Bahia </text:span><text:span text:style-name="T25">c/c com</text:span><text:span text:style-name="T24"> o artigo </text:span><text:span text:style-name="T25">234 </text:span><text:span text:style-name="T21">e </text:span><text:span text:style-name="T25">235 </text:span><text:span text:style-name="T20">da Lei 6.015/73</text:span><text:span text:style-name="T24">, </text:span><text:span text:style-name="T26">declarando responsabilidade pelo suprimento das omissões. </text:span></text:p>
      <text:p text:style-name="P14"><text:span text:style-name="T26">Ainda, são autorizadas todas as averbações/</text:span><text:span text:style-name="T32">registros</text:span><text:span text:style-name="T26"> necessári</text:span><text:span text:style-name="T32">o</text:span><text:span text:style-name="T26">s para o fiel cumprimento deste.</text:span></text:p>
      <text:p text:style-name="P18"/>
      <text:p text:style-name="P28"><text:span text:style-name="T36">Ainda, são autorizadas todas as averbações/</text:span><text:span text:style-name="T37">registros</text:span><text:span text:style-name="T36"> necessári</text:span><text:span text:style-name="T37">o</text:span><text:span text:style-name="T36">s para o fiel cumprimento deste.</text:span></text:p>
      <text:p text:style-name="P25"><text:span text:style-name="T27"/></text:p>
      <text:p text:style-name="P22"><text:span text:style-name="T27">C</text:span><text:span text:style-name="T34">omo prova do acima requerido anexa os seguintes documentos:</text:span></text:p>
      <text:p text:style-name="P21"><text:span text:style-name="T34"/></text:p>
      <text:p text:style-name="P23"><text:span text:style-name="T29">- <text:s/>Memorial Descritivo, constando a identificação e qualificação dos proprietários, com a devida assinatura e reconhecimento de firma de engenheiro.</text:span></text:p>
      <text:p text:style-name="P23"><text:span text:style-name="T29">- <text:s/>Planta aprovada pela Prefeitura Municipal, com a devida assinatura e reconhecimento de firma dos proprietários e engenheiro.</text:span></text:p>
      <text:p text:style-name="P23"><text:span text:style-name="T29">- </text:span><text:span text:style-name="T35">Decreto Municipal, </text:span><text:span text:style-name="T33">em caso de imóveis urbanos. </text:span></text:p>
      <text:p text:style-name="P23"><text:span text:style-name="T29">- </text:span><text:span text:style-name="T31"><text:s/></text:span><text:span text:style-name="T29">ART do CREA, assinado e com firma reconhecida, </text:span><text:span text:style-name="T35">contendo as coordenadas dos vértices definidores dos limites dos imóveis rurais, geo-referenciadas ao Sistema Geodésico Brasileiro e com precisão posicional a ser fixada pelo INCRA</text:span></text:p>
      <text:p text:style-name="P24"><text:span text:style-name="T38">- </text:span><text:span text:style-name="T39"><text:s/></text:span><text:span text:style-name="T38">N</text:span><text:span text:style-name="T43">a fusão ou unificação de </text:span><text:span text:style-name="T38">imóveis rurais é exigido a apresentação de Certificado de Cadastro de Imóvel Rural – CCIR, expedido pelo INCRA, acompanhado de planta elaborada por sistema de </text:span><text:soft-page-break/><text:span text:style-name="T38">georreferenciamento, </text:span><text:span text:style-name="T39">nos termos da Lei n° 10.267/2001 e do Decreto n° 4.449/2002.</text:span></text:p>
      <text:p text:style-name="P23"><text:span text:style-name="T31">- </text:span><text:span text:style-name="T33">Laudo técnico e anuência dos confrontantes, em caso de imóveis rurais. </text:span></text:p>
      <text:p text:style-name="P5"/>
      <text:p text:style-name="P15">Termos em que, pede deferimento,</text:p>
      <text:p text:style-name="P15"/>
      <text:p text:style-name="P26">Luís Eduardo Magalhães, BA, ____, de __________________, de______.</text:p>
      <text:p text:style-name="P26"/>
      <text:p text:style-name="P8">_____________________________________<text:line-break/> (assinatura do(a) requerente)<text:line-break/><text:span text:style-name="T44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P6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style:font-name="Arial"/>
    </style:style>
    <style:style style:name="MT7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8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9" style:family="text">
      <style:text-properties officeooo:rsid="0026bb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<text:span text:style-name="MT6">lar com firma reconhecida (art. 1031, §4°, do CNP).</text:span></text:p>
        <text:p text:style-name="MP4"><text:span text:style-name="MT7">A</text:span><text:span text:style-name="MT8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9">PODENDO SE ADEQUAR A CADA CASO. 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0:31:23.277000000</dc:date>
    <meta:editing-duration>PT4H35M15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2" meta:paragraph-count="20" meta:word-count="445" meta:character-count="3213" meta:non-whitespace-character-count="2775"/>
  </office:meta>
</office:document-meta>
</file>