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" style:font-family-generic="swiss"/>
    <style:font-face style:name="Cambria Math Greek" svg:font-family="'Cambria Math Greek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text-align="justify" style:justify-single-word="false" fo:orphans="0" fo:widows="0" fo:text-indent="0cm" style:auto-text-indent="false" style:vertical-align="auto"/>
      <style:text-properties fo:color="#000000" style:font-name="Arial1" fo:font-size="7.5pt" fo:language="pt" fo:country="BR" fo:font-weight="bold" officeooo:paragraph-rsid="001f3bf9" style:letter-kerning="true" style:font-size-asian="7.5pt" style:language-asian="zh" style:country-asian="CN" style:font-weight-asian="bold" style:font-name-complex="Arial1" style:font-size-complex="7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1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1a0c8e" style:font-size-asian="11pt" style:font-weight-asian="bold" style:font-name-complex="Arial1" style:font-size-complex="11pt"/>
    </style:style>
    <style:style style:name="P4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1" style:font-size-complex="11pt"/>
    </style:style>
    <style:style style:name="P5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6" style:family="paragraph" style:parent-style-name="Padrã3f3fo">
      <style:paragraph-properties fo:margin-left="0cm" fo:margin-right="-0.002cm" fo:line-height="150%" fo:text-indent="0cm" style:auto-text-indent="false"/>
      <style:text-properties style:font-name="Times New Roman" fo:font-size="11pt" officeooo:rsid="001c48df" officeooo:paragraph-rsid="001c48df" style:font-size-asian="11pt" style:font-size-complex="11pt"/>
    </style:style>
    <style:style style:name="P7" style:family="paragraph" style:parent-style-name="Padrã3f3fo">
      <style:paragraph-properties fo:margin-left="0cm" fo:margin-right="-0.002cm" fo:line-height="150%" fo:text-indent="0cm" style:auto-text-indent="false"/>
      <style:text-properties style:font-name="Times New Roman" fo:font-size="11pt" officeooo:paragraph-rsid="00234207" style:font-size-asian="11pt" style:font-size-complex="11pt"/>
    </style:style>
    <style:style style:name="P8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style:font-name="Times New Roman" fo:font-size="11pt" officeooo:paragraph-rsid="000e18d9" style:font-size-asian="11pt" style:font-name-complex="Arial1" style:font-size-complex="11pt"/>
    </style:style>
    <style:style style:name="P9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name-complex="Arial1" style:font-size-complex="11pt"/>
    </style:style>
    <style:style style:name="P10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1" style:font-size-complex="11pt" style:font-weight-complex="normal"/>
    </style:style>
    <style:style style:name="P11" style:family="paragraph" style:parent-style-name="Texto_20_pré3f3fformatad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Arial1" fo:font-size="7.5pt" fo:language="pt" fo:country="BR" fo:font-weight="bold" officeooo:rsid="001f3bf9" officeooo:paragraph-rsid="001f3bf9" style:letter-kerning="true" style:font-size-asian="7.5pt" style:language-asian="zh" style:country-asian="CN" style:font-weight-asian="bold" style:font-name-complex="Arial1" style:font-size-complex="7.5pt" style:font-weight-complex="bold" fo:hyphenate="false" fo:hyphenation-remain-char-count="2" fo:hyphenation-push-char-count="2"/>
    </style:style>
    <style:style style:name="P12" style:family="paragraph" style:parent-style-name="Texto_20_pré3f3fformatad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Arial1" fo:font-size="7.5pt" fo:language="pt" fo:country="BR" fo:font-weight="bold" officeooo:paragraph-rsid="001f3bf9" style:letter-kerning="true" style:font-size-asian="7.5pt" style:language-asian="zh" style:country-asian="CN" style:font-weight-asian="bold" style:font-name-complex="Arial1" style:font-size-complex="7.5pt" style:font-weight-complex="bold" fo:hyphenate="false" fo:hyphenation-remain-char-count="2" fo:hyphenation-push-char-count="2"/>
    </style:style>
    <style:style style:name="P13" style:family="paragraph" style:parent-style-name="Texto_20_pré3f3fformatad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Arial1" fo:font-size="7.5pt" fo:language="pt" fo:country="BR" fo:font-weight="bold" officeooo:rsid="0016a180" officeooo:paragraph-rsid="0016a180" style:letter-kerning="true" style:font-size-asian="7.5pt" style:language-asian="zh" style:country-asian="CN" style:font-weight-asian="bold" style:font-name-complex="Arial1" style:font-size-complex="7.5pt" style:font-weight-complex="bold" fo:hyphenate="false" fo:hyphenation-remain-char-count="2" fo:hyphenation-push-char-count="2"/>
    </style:style>
    <style:style style:name="P14" style:family="paragraph" style:parent-style-name="Texto_20_pré3f3fformatad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Arial1" fo:font-size="7.5pt" fo:language="pt" fo:country="BR" fo:font-weight="bold" officeooo:rsid="001d2492" officeooo:paragraph-rsid="001f3bf9" style:letter-kerning="true" style:font-size-asian="7.5pt" style:language-asian="zh" style:country-asian="CN" style:font-weight-asian="bold" style:font-name-complex="Arial1" style:font-size-complex="7.5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1" fo:font-size="9pt" fo:language="pt" fo:country="BR" style:text-underline-style="none" fo:font-weight="bold" officeooo:rsid="00143832" officeooo:paragraph-rsid="001b9842" style:letter-kerning="true" style:font-name-asian="Verdana" style:font-size-asian="9pt" style:language-asian="zh" style:country-asian="CN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fo:font-variant="normal" fo:text-transform="none" style:use-window-font-color="true" style:font-name="Arial1" fo:font-size="7.5pt" fo:letter-spacing="normal" fo:language="pt" fo:country="BR" fo:font-style="italic" fo:font-weight="bold" officeooo:rsid="001c34a9" officeooo:paragraph-rsid="001c34a9" style:letter-kerning="true" style:font-size-asian="7.5pt" style:language-asian="zh" style:country-asian="CN" style:font-style-asian="italic" style:font-weight-asian="bold" style:font-name-complex="Arial1" style:font-size-complex="7.5pt" style:font-style-complex="italic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Arial1" fo:font-size="8pt" fo:language="pt" fo:country="BR" fo:font-style="italic" fo:font-weight="bold" officeooo:paragraph-rsid="001c34a9" style:letter-kerning="true" style:font-size-asian="8pt" style:language-asian="zh" style:country-asian="CN" style:font-style-asian="italic" style:font-weight-asian="bold" style:font-name-complex="Arial1" style:font-size-complex="8pt" style:font-style-complex="italic" style:font-weight-complex="bold" fo:hyphenate="false" fo:hyphenation-remain-char-count="2" fo:hyphenation-push-char-count="2"/>
    </style:style>
    <style:style style:name="P18" style:family="paragraph" style:parent-style-name="Padrã3f3fo">
      <style:text-properties style:font-name="Times New Roman" fo:font-size="11pt" officeooo:paragraph-rsid="000e18d9" style:font-size-asian="11pt" style:font-name-complex="Arial1" style:font-size-complex="11pt"/>
    </style:style>
    <style:style style:name="P19" style:family="paragraph" style:parent-style-name="Padrã3f3fo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fo:color="#000000" style:font-name="Times New Roman" fo:font-size="11pt" fo:font-style="normal" style:text-underline-style="none" fo:font-weight="bold" officeooo:rsid="0019d24f" officeooo:paragraph-rsid="000e18d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0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fo:color="#000000" style:font-name="Times New Roman" fo:font-size="11pt" fo:language="pt" fo:country="BR" style:text-underline-style="none" fo:font-weight="normal" officeooo:rsid="00220f1d" officeooo:paragraph-rsid="001c48df" style:letter-kerning="true" style:font-name-asian="Times New Roman" style:font-size-asian="11pt" style:language-asian="zh" style:country-asian="CN" style:font-weight-asian="normal" style:font-name-complex="Arial1" style:font-size-complex="11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fo:color="#000000" style:font-name="Times New Roman" fo:font-size="11pt" style:text-underline-style="none" fo:font-weight="normal" officeooo:rsid="001c48df" officeooo:paragraph-rsid="001c48df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22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fo:color="#000000" style:font-name="Times New Roman" fo:font-size="11pt" style:text-underline-style="none" fo:font-weight="normal" officeooo:rsid="001c48df" officeooo:paragraph-rsid="000e18d9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23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fo:color="#000000" style:font-name="Times New Roman" fo:font-size="11pt" style:text-underline-style="none" fo:font-weight="normal" officeooo:rsid="00220f1d" officeooo:paragraph-rsid="00220f1d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24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style:text-underline-style="none" fo:font-weight="normal" officeooo:paragraph-rsid="000e18d9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style:text-underline-style="none" fo:font-weight="normal" officeooo:rsid="00220f1d" officeooo:paragraph-rsid="00220f1d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officeooo:paragraph-rsid="001c48df" fo:hyphenate="false" fo:hyphenation-remain-char-count="2" fo:hyphenation-push-char-count="2"/>
    </style:style>
    <style:style style:name="P27" style:family="paragraph" style:parent-style-name="Padrã3f3fo">
      <style:paragraph-properties fo:margin-left="0cm" fo:margin-right="0cm" fo:margin-top="0cm" fo:margin-bottom="0.212cm" loext:contextual-spacing="false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0e18d9" style:font-size-asian="11pt" style:font-name-complex="Arial1" style:font-size-complex="11pt"/>
    </style:style>
    <style:style style:name="P28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0e18d9" style:font-size-asian="11pt" style:font-name-complex="Arial1" style:font-size-complex="11pt"/>
    </style:style>
    <style:style style:name="P29" style:family="paragraph" style:parent-style-name="Padrã3f3fo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fo:color="#000000" style:font-name="Times New Roman" fo:font-size="11pt" fo:font-style="normal" style:text-underline-style="none" fo:font-weight="normal" officeooo:rsid="0019d24f" officeooo:paragraph-rsid="000e18d9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30" style:family="paragraph" style:parent-style-name="Padrã3f3fo" style:list-style-name="L1" style:master-page-name="">
      <loext:graphic-properties draw:fill="none"/>
      <style:paragraph-properties fo:margin-left="2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fo:color="#000000" style:font-name="Times New Roman" fo:font-size="11pt" style:text-underline-style="none" fo:font-weight="normal" officeooo:rsid="001c48df" officeooo:paragraph-rsid="00220f1d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31" style:family="paragraph" style:parent-style-name="Padrã3f3fo" style:list-style-name="L1">
      <loext:graphic-properties draw:fill="none"/>
      <style:paragraph-properties fo:margin-left="2.499cm" fo:margin-right="0cm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style:font-name="Times New Roman" fo:font-size="11pt" style:text-underline-style="none" fo:font-weight="normal" officeooo:rsid="001c48df" officeooo:paragraph-rsid="00220f1d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32" style:family="paragraph" style:parent-style-name="Padrã3f3fo" style:list-style-name="L1">
      <loext:graphic-properties draw:fill="none"/>
      <style:paragraph-properties fo:margin-left="2.499cm" fo:margin-right="0cm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style:font-name="Times New Roman" fo:font-size="11pt" style:text-underline-style="none" fo:font-weight="normal" officeooo:rsid="001c48df" officeooo:paragraph-rsid="001c48df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33" style:family="paragraph" style:parent-style-name="Padrã3f3fo" style:list-style-name="L1">
      <loext:graphic-properties draw:fill="none"/>
      <style:paragraph-properties fo:margin-left="2.499cm" fo:margin-right="0cm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officeooo:paragraph-rsid="00255064" fo:hyphenate="false" fo:hyphenation-remain-char-count="2" fo:hyphenation-push-char-count="2"/>
    </style:style>
    <style:style style:name="P34" style:family="paragraph" style:parent-style-name="Padrã3f3fo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style:font-name="Times New Roman" fo:font-size="11pt" style:text-underline-style="none" fo:font-weight="normal" officeooo:rsid="001c48df" officeooo:paragraph-rsid="001c48df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f3bf9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style:use-window-font-color="true" style:font-name="Times New Roman" fo:font-size="11pt" style:text-underline-style="none" fo:font-weight="normal" officeooo:rsid="00255064" style:font-size-asian="11pt" style:font-weight-asian="normal" style:font-name-complex="Arial1" style:font-size-complex="11pt" style:font-weight-complex="normal"/>
    </style:style>
    <style:style style:name="T7" style:family="text">
      <style:text-properties style:use-window-font-color="true" style:font-name="Times New Roman" fo:font-size="11pt" style:text-underline-style="none" fo:font-weight="normal" officeooo:rsid="001c48df" style:font-size-asian="11pt" style:font-weight-asian="normal" style:font-name-complex="Arial1" style:font-size-complex="11pt" style:font-weight-complex="normal"/>
    </style:style>
    <style:style style:name="T8" style:family="text">
      <style:text-properties style:use-window-font-color="true" style:font-name="Times New Roman" fo:font-size="11pt" style:font-size-asian="11pt" style:font-size-complex="11pt"/>
    </style:style>
    <style:style style:name="T9" style:family="text">
      <style:text-properties fo:font-variant="normal" fo:text-transform="none" fo:letter-spacing="normal" fo:font-style="normal" officeooo:rsid="001f3bf9"/>
    </style:style>
    <style:style style:name="T10" style:family="text">
      <style:text-properties fo:font-variant="normal" fo:text-transform="none" fo:letter-spacing="normal" fo:font-style="normal" officeooo:rsid="001875c7"/>
    </style:style>
    <style:style style:name="T11" style:family="text">
      <style:text-properties fo:font-variant="normal" fo:text-transform="none" fo:letter-spacing="normal" officeooo:rsid="001c34a9"/>
    </style:style>
    <style:style style:name="T12" style:family="text">
      <style:text-properties fo:font-variant="normal" fo:text-transform="none" fo:letter-spacing="normal" officeooo:rsid="001875c7"/>
    </style:style>
    <style:style style:name="T13" style:family="text">
      <style:text-properties officeooo:rsid="00220f1d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officeooo:rsid="000e18d9" style:font-name-complex="Arial1"/>
    </style:style>
    <style:style style:name="T16" style:family="text">
      <style:text-properties fo:color="#000000" officeooo:rsid="001c48df" style:font-name-complex="Arial1"/>
    </style:style>
    <style:style style:name="T17" style:family="text">
      <style:text-properties fo:color="#000000" officeooo:rsid="00143832" style:font-name-complex="Arial1"/>
    </style:style>
    <style:style style:name="T18" style:family="text">
      <style:text-properties fo:color="#000000" officeooo:rsid="0019d24f" style:font-name-complex="Arial1"/>
    </style:style>
    <style:style style:name="T19" style:family="text">
      <style:text-properties fo:color="#000000" officeooo:rsid="00220f1d" style:font-name-complex="Arial1"/>
    </style:style>
    <style:style style:name="T20" style:family="text">
      <style:text-properties fo:color="#000000" style:text-underline-style="none" fo:font-weight="normal" officeooo:rsid="0021bb1b" style:font-weight-asian="normal" style:font-name-complex="Arial1" style:font-weight-complex="normal"/>
    </style:style>
    <style:style style:name="T21" style:family="text">
      <style:text-properties fo:color="#000000" style:text-underline-style="none" fo:font-weight="normal" officeooo:rsid="00143832" style:font-weight-asian="normal" style:font-name-complex="Arial1" style:font-weight-complex="normal"/>
    </style:style>
    <style:style style:name="T22" style:family="text">
      <style:text-properties fo:color="#000000" style:text-underline-style="none" fo:font-weight="normal" officeooo:rsid="001c48df" style:font-weight-asian="normal" style:font-name-complex="Arial1" style:font-weight-complex="normal"/>
    </style:style>
    <style:style style:name="T23" style:family="text">
      <style:text-properties fo:color="#000000" style:text-underline-style="none" fo:font-weight="normal" officeooo:rsid="0019d24f" style:font-weight-asian="normal" style:font-name-complex="Arial1" style:font-weight-complex="normal"/>
    </style:style>
    <style:style style:name="T24" style:family="text">
      <style:text-properties fo:color="#000000" style:text-underline-style="none" fo:font-weight="normal" officeooo:rsid="000e18d9" style:font-weight-asian="normal" style:font-name-complex="Arial1" style:font-weight-complex="normal"/>
    </style:style>
    <style:style style:name="T25" style:family="text">
      <style:text-properties fo:color="#000000" style:text-underline-style="none" fo:font-weight="normal" officeooo:rsid="00220f1d" style:font-weight-asian="normal" style:font-name-complex="Arial1" style:font-weight-complex="normal"/>
    </style:style>
    <style:style style:name="T26" style:family="text">
      <style:text-properties fo:color="#000000" style:text-underline-style="none" fo:font-weight="bold" officeooo:rsid="000e18d9" style:font-weight-asian="bold" style:font-name-complex="Arial1" style:font-weight-complex="bold"/>
    </style:style>
    <style:style style:name="T27" style:family="text">
      <style:text-properties fo:color="#000000" fo:background-color="transparent" loext:char-shading-value="0" style:font-name-complex="Arial1"/>
    </style:style>
    <style:style style:name="T28" style:family="text">
      <style:text-properties fo:color="#000000" officeooo:rsid="000fc732" fo:background-color="transparent" loext:char-shading-value="0" style:font-name-complex="Arial1"/>
    </style:style>
    <style:style style:name="T29" style:family="text">
      <style:text-properties fo:color="#000000" officeooo:rsid="001c48df" fo:background-color="transparent" loext:char-shading-value="0" style:font-name-complex="Arial1"/>
    </style:style>
    <style:style style:name="T30" style:family="text">
      <style:text-properties fo:color="#000000" officeooo:rsid="01dc4abf" fo:background-color="transparent" loext:char-shading-value="0" style:font-name-complex="Arial1"/>
    </style:style>
    <style:style style:name="T31" style:family="text">
      <style:text-properties fo:color="#000000" style:text-underline-style="solid" style:text-underline-width="auto" style:text-underline-color="font-color" fo:font-weight="bold" style:font-weight-asian="bold" style:font-name-complex="Arial1"/>
    </style:style>
    <style:style style:name="T32" style:family="text">
      <style:text-properties fo:color="#000000" style:text-underline-style="solid" style:text-underline-width="auto" style:text-underline-color="font-color" fo:font-weight="bold" officeooo:rsid="0019d24f" style:font-weight-asian="bold" style:font-name-complex="Arial1"/>
    </style:style>
    <style:style style:name="T33" style:family="text">
      <style:text-properties fo:color="#000000" style:font-name="Times New Roman" fo:font-size="11pt" style:text-underline-style="none" fo:font-weight="normal" officeooo:rsid="001c48df" style:font-size-asian="11pt" style:font-weight-asian="normal" style:font-name-complex="Arial1" style:font-size-complex="11pt" style:font-weight-complex="normal"/>
    </style:style>
    <style:style style:name="T34" style:family="text">
      <style:text-properties fo:color="#000000" style:font-name="Times New Roman" fo:font-size="11pt" style:text-underline-style="none" fo:font-weight="normal" officeooo:rsid="00220f1d" style:font-size-asian="11pt" style:font-weight-asian="normal" style:font-name-complex="Arial1" style:font-size-complex="11pt" style:font-weight-complex="normal"/>
    </style:style>
    <style:style style:name="T35" style:family="text">
      <style:text-properties fo:color="#000000" style:font-name="Times New Roman" fo:font-size="11pt" style:text-underline-style="none" fo:font-weight="normal" officeooo:rsid="00255064" style:font-size-asian="11pt" style:font-weight-asian="normal" style:font-name-complex="Arial1" style:font-size-complex="11pt" style:font-weight-complex="normal"/>
    </style:style>
    <style:style style:name="T36" style:family="text">
      <style:text-properties fo:color="#000000" style:font-name="Times New Roman" fo:font-size="11pt" fo:language="pt" fo:country="BR" style:text-underline-style="none" fo:font-weight="normal" officeooo:rsid="00220f1d" style:letter-kerning="true" style:font-name-asian="Times New Roma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37" style:family="text">
      <style:text-properties officeooo:rsid="0019d24f"/>
    </style:style>
    <style:style style:name="T38" style:family="text">
      <style:text-properties officeooo:rsid="001a0c8e"/>
    </style:style>
    <style:style style:name="T39" style:family="text">
      <style:text-properties officeooo:rsid="001c48df"/>
    </style:style>
    <style:style style:name="T40" style:family="text">
      <style:text-properties officeooo:rsid="00191e0e"/>
    </style:style>
    <style:style style:name="T41" style:family="text">
      <style:text-properties fo:font-style="normal" officeooo:rsid="0019d24f" style:font-style-asian="normal" style:font-style-complex="normal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18"/>
      <text:p text:style-name="P18"/>
      <text:p text:style-name="P18"/>
      <text:p text:style-name="P5"/>
      <text:p text:style-name="P3"><text:span text:style-name="T38">REQUERIMENTO DE </text:span>A<text:span text:style-name="T37">VERBAÇÃO</text:span></text:p>
      <text:p text:style-name="P4"/>
      <text:p text:style-name="P29"/>
      <text:p text:style-name="P19"/>
      <text:p text:style-name="P19">( <text:s text:c="5"/>) <text:s/><text:span text:style-name="T39">CONSTRUÇÃO</text:span></text:p>
      <text:p text:style-name="P19"/>
      <text:p text:style-name="P19">( <text:s text:c="5"/>) <text:s/><text:span text:style-name="T39">REFORMA / AMPLIAÇÃO</text:span></text:p>
      <text:p text:style-name="P19"/>
      <text:p text:style-name="P8"/>
      <text:p text:style-name="P9"/>
      <text:p text:style-name="P7"><text:span text:style-name="T14"><text:tab/><text:tab/>Eu ______________________________________________, </text:span><text:span text:style-name="T15">portador(a) do</text:span><text:span text:style-name="T14"> RG sob o nº ______________, e</text:span><text:span text:style-name="T15"> inscrito n</text:span><text:span text:style-name="T14">o CPF </text:span><text:span text:style-name="T15">sob o</text:span><text:span text:style-name="T14"> nº ________________, nacionalidade _______________, estado civil _____________, profissão _________________, residente e domiciliado(a) na __________________________________________________________________________________________________________________________________________________, telefone ______________, e-mail ___________________________________, ve</text:span><text:span text:style-name="T16">nho</text:span><text:span text:style-name="T14"> pelo presente requerer </text:span><text:span text:style-name="T19">a</text:span><text:span text:style-name="T14"> Vossa Senhoria, em atenção </text:span><text:span text:style-name="T16">ao</text:span><text:span text:style-name="T14"> artigo</text:span><text:span text:style-name="T17"> </text:span><text:span text:style-name="T27">1.</text:span><text:span text:style-name="T28">25</text:span><text:span text:style-name="T29">5</text:span><text:span text:style-name="T28"> do </text:span><text:span text:style-name="T30">Código de Normas e Procedimentos dos Serviços Notariais e de Registro do Estado da Bahia, </text:span><text:span text:style-name="T14">que realize </text:span><text:span text:style-name="T16">a</text:span><text:span text:style-name="T21"> </text:span><text:span text:style-name="T26">AVERBAÇÃO </text:span><text:span text:style-name="T22">da edificação/reforma/ampliação </text:span><text:span text:style-name="T25">da construção de um(a) _______________________________________________ (casa/prédio)</text:span><text:span text:style-name="T14"> </text:span><text:span text:style-name="T31">n</text:span><text:span text:style-name="T32">a</text:span><text:span text:style-name="T31">(s) </text:span><text:span text:style-name="T32">matrícula</text:span><text:span text:style-name="T31">(s) </text:span><text:span text:style-name="T32">n°</text:span><text:span text:style-name="T23"> ______________________________________________, </text:span><text:span text:style-name="T24">do Cartório de _________________________________________________, da comarca de _______________________________________________,como comprova(m) o(s) documento(s) apresentado(s), que é (são) parte integrante deste requerimento, </text:span><text:span text:style-name="T20">declarando responsabilidade pelo suprimento das omissões.</text:span></text:p>
      <text:p text:style-name="P6"/>
      <text:p text:style-name="P26"><text:span text:style-name="T33">Declaro, </text:span><text:span text:style-name="T34">p</text:span><text:span text:style-name="T33">ara os </text:span><text:span text:style-name="T34">devidos</text:span><text:span text:style-name="T33"> fins que o valor gasto na construção foi de R$ ____________________________. </text:span><text:span text:style-name="T34">(</text:span><text:span text:style-name="T33">art. 1.255, §5°, do </text:span><text:span text:style-name="T36">CNP)</text:span></text:p>
      <text:p text:style-name="P20"/>
      <text:p text:style-name="P24"><text:span text:style-name="T16">Ainda, são autorizadas todas as averbações/</text:span><text:span text:style-name="T18">registros</text:span><text:span text:style-name="T16"> necessári</text:span><text:span text:style-name="T18">o</text:span><text:span text:style-name="T16">s para o fiel cumprimento deste.</text:span></text:p>
      <text:p text:style-name="P22"><text:soft-page-break/></text:p>
      <text:p text:style-name="P25"><text:span text:style-name="T16">C</text:span><text:span text:style-name="T14">omo prova do acima requerido, anexa os seguintes documentos:</text:span></text:p>
      <text:p text:style-name="P23"/>
      <text:list xml:id="list3830902286" text:style-name="L1">
        <text:list-header>
          <text:p text:style-name="P30"><text:span text:style-name="T41">( <text:s text:c="2"/>) </text:span>Planta do imóvel e memorial descritivo, elaborados por profissional competente e aprovados pela Prefeitura Municipal.</text:p>
          <text:p text:style-name="P30"><text:span text:style-name="T41">( <text:s text:c="4"/>) </text:span>Anotação de Responsabilidade Técnica (A.R.T./CREA)/Registro de Responsabilidade Técnica (R.R.T.), quitados;</text:p>
          <text:p text:style-name="P31"><text:span text:style-name="T41">( <text:s text:c="4"/>) </text:span><text:s/>Alvará de Licença para Construção, expedido pela Prefeitura Municipal;</text:p>
          <text:p text:style-name="P32">( <text:s text:c="4"/>) Carta de Habitação, expedida pela Prefeitura Municipal;</text:p>
          <text:p text:style-name="P32">( <text:s text:c="4"/>) Cadastro municipal de imóvel urbano (caso já não esteja averbado na matrícula);</text:p>
          <text:p text:style-name="P32">( <text:s text:c="4"/>) Declaração de Avaliação do Fisco Municipal;</text:p>
          <text:p text:style-name="P33"><text:span text:style-name="T33">( <text:s text:c="4"/>) </text:span><text:span text:style-name="T35">Apresentar a Certidão Negativa de Débito do INSS em relação à edificação a ser aver</text:span><text:span text:style-name="T6">bada. (art. 1.295-A). É dispensada a apresentação da certidão quando o proprietário se enquadrar na seguinte situação: </text:span><text:span text:style-name="T8">averbação de obra de construção civil residencial que seja, cumulativamente, unifamiliar, destinada a uso próprio, do tipo econômica, executada sem mão-de-obra remunerada e de área total não superior a 70m², cujo proprietário ou dono da </text:span><text:span text:style-name="T7">obra seja pessoa física, por ele declarado expressamente;</text:span></text:p>
          <text:p text:style-name="P34"/>
        </text:list-header>
      </text:list>
      <text:p text:style-name="P21"/>
      <text:p text:style-name="P28">Termos em que, pede deferimento,</text:p>
      <text:p text:style-name="P27">Luís Eduardo Magalhães, BA, ____, de __________________, de______.</text:p>
      <text:p text:style-name="P10"/>
      <text:p text:style-name="P10">_______________________________________<text:line-break/> (assinatura do(a) requerente)<text:line-break/><text:span text:style-name="T40">RECONHECIMENTO DE FIRM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" style:font-family-generic="swiss"/>
    <style:font-face style:name="Cambria Math Greek" svg:font-family="'Cambria Math Greek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ré3f3fformatado">
      <style:paragraph-properties fo:margin-left="0cm" fo:margin-right="-0.002cm" fo:text-align="justify" style:justify-single-word="false" fo:orphans="0" fo:widows="0" fo:text-indent="0cm" style:auto-text-indent="false" style:vertical-align="auto"/>
      <style:text-properties fo:color="#000000" style:font-name="Arial1" fo:font-size="7.5pt" fo:language="pt" fo:country="BR" fo:font-weight="bold" officeooo:paragraph-rsid="001f3bf9" style:letter-kerning="true" style:font-size-asian="7.5pt" style:language-asian="zh" style:country-asian="CN" style:font-weight-asian="bold" style:font-name-complex="Arial1" style:font-size-complex="7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Arial1" fo:font-size="7.5pt" fo:language="pt" fo:country="BR" fo:font-weight="bold" officeooo:rsid="001f3bf9" officeooo:paragraph-rsid="001f3bf9" style:letter-kerning="true" style:font-size-asian="7.5pt" style:language-asian="zh" style:country-asian="CN" style:font-weight-asian="bold" style:font-name-complex="Arial1" style:font-size-complex="7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Arial1" fo:font-size="7.5pt" fo:language="pt" fo:country="BR" fo:font-weight="bold" officeooo:paragraph-rsid="001f3bf9" style:letter-kerning="true" style:font-size-asian="7.5pt" style:language-asian="zh" style:country-asian="CN" style:font-weight-asian="bold" style:font-name-complex="Arial1" style:font-size-complex="7.5pt" style:font-weight-complex="bold" fo:hyphenate="false" fo:hyphenation-remain-char-count="2" fo:hyphenation-push-char-count="2"/>
    </style:style>
    <style:style style:name="MP4" style:family="paragraph" style:parent-style-name="Texto_20_pré3f3fformatad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Arial1" fo:font-size="7.5pt" fo:language="pt" fo:country="BR" fo:font-weight="bold" officeooo:rsid="0016a180" officeooo:paragraph-rsid="0016a180" style:letter-kerning="true" style:font-size-asian="7.5pt" style:language-asian="zh" style:country-asian="CN" style:font-weight-asian="bold" style:font-name-complex="Arial1" style:font-size-complex="7.5pt" style:font-weight-complex="bold" fo:hyphenate="false" fo:hyphenation-remain-char-count="2" fo:hyphenation-push-char-count="2"/>
    </style:style>
    <style:style style:name="MP5" style:family="paragraph" style:parent-style-name="Texto_20_pré3f3fformatad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Arial1" fo:font-size="7.5pt" fo:language="pt" fo:country="BR" fo:font-weight="bold" officeooo:rsid="001d2492" officeooo:paragraph-rsid="001f3bf9" style:letter-kerning="true" style:font-size-asian="7.5pt" style:language-asian="zh" style:country-asian="CN" style:font-weight-asian="bold" style:font-name-complex="Arial1" style:font-size-complex="7.5pt" style:font-weight-complex="bold" fo:hyphenate="false" fo:hyphenation-remain-char-count="2" fo:hyphenation-push-char-count="2"/>
    </style:style>
    <style:style style:name="MP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fo:font-variant="normal" fo:text-transform="none" style:use-window-font-color="true" style:font-name="Arial1" fo:font-size="7.5pt" fo:letter-spacing="normal" fo:language="pt" fo:country="BR" fo:font-style="italic" fo:font-weight="bold" officeooo:rsid="001c34a9" officeooo:paragraph-rsid="001c34a9" style:letter-kerning="true" style:font-size-asian="7.5pt" style:language-asian="zh" style:country-asian="CN" style:font-style-asian="italic" style:font-weight-asian="bold" style:font-name-complex="Arial1" style:font-size-complex="7.5pt" style:font-style-complex="italic" style:font-weight-complex="bold" fo:hyphenate="false" fo:hyphenation-remain-char-count="2" fo:hyphenation-push-char-count="2"/>
    </style:style>
    <style:style style:name="MP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Arial1" fo:font-size="8pt" fo:language="pt" fo:country="BR" fo:font-style="italic" fo:font-weight="bold" officeooo:paragraph-rsid="001c34a9" style:letter-kerning="true" style:font-size-asian="8pt" style:language-asian="zh" style:country-asian="CN" style:font-style-asian="italic" style:font-weight-asian="bold" style:font-name-complex="Arial1" style:font-size-complex="8pt" style:font-style-complex="italic" style:font-weight-complex="bold" fo:hyphenate="false" fo:hyphenation-remain-char-count="2" fo:hyphenation-push-char-count="2"/>
    </style:style>
    <style:style style:name="MP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1" fo:font-size="9pt" fo:language="pt" fo:country="BR" style:text-underline-style="none" fo:font-weight="bold" officeooo:rsid="00143832" officeooo:paragraph-rsid="001b9842" style:letter-kerning="true" style:font-name-asian="Verdana" style:font-size-asian="9pt" style:language-asian="zh" style:country-asian="CN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MT1" style:family="text">
      <style:text-properties officeooo:rsid="001f3bf9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fo:letter-spacing="normal" fo:font-style="normal" officeooo:rsid="001f3bf9"/>
    </style:style>
    <style:style style:name="MT7" style:family="text">
      <style:text-properties fo:font-variant="normal" fo:text-transform="none" fo:letter-spacing="normal" fo:font-style="normal" officeooo:rsid="001875c7"/>
    </style:style>
    <style:style style:name="MT8" style:family="text">
      <style:text-properties fo:font-variant="normal" fo:text-transform="none" fo:letter-spacing="normal" officeooo:rsid="001c34a9"/>
    </style:style>
    <style:style style:name="MT9" style:family="text">
      <style:text-properties fo:font-variant="normal" fo:text-transform="none" fo:letter-spacing="normal" officeooo:rsid="001875c7"/>
    </style:style>
    <style:style style:name="MT10" style:family="text">
      <style:text-properties officeooo:rsid="00220f1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 text:c="2"/><text:span text:style-name="MT1">1. A via para arquivamento no cartório da Planta do imóvel, Memorial Descritivo e ART/RRT deve ser original ou cópia autenticada (Art. 1.031 do CNP-BA);</text:span></text:p>
        <text:p text:style-name="MP2">2. Considera-se interessado para requerer a averbação da construção (art. 1.255, caput, do CNP-BA) o proprietário do imóvel, promitente comprador ou o signatário da ART/RRT da obra (bem como os respectivos procuradores).</text:p>
        <text:p text:style-name="MP3"><text:span text:style-name="MT1">3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4"><text:span text:style-name="MT1">4</text:span>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5"><text:span text:style-name="MT6">5</text:span><text:span text:style-name="MT7">. O título ou instrumento particular, firmado por pessoa jurídica ou procurador de pessoa natural, somente será admitido a registro mediante prova da representação legal do signatário, por procuração pública ou instrumento particular com firma reconhecida (art. 1031, §4°, do CNP).</text:span></text:p>
        <text:p text:style-name="MP6"/>
        <text:p text:style-name="MP7"><text:span text:style-name="MT8">A</text:span><text:span text:style-name="MT9"> documentação indicada não é definitiva. Após a análise dos pedidos, atos e documentos, poderá ser necessária a complementação, esclarecimentos ou o prévio registro/averbação de outros atos.</text:span></text:p>
        <text:p text:style-name="MP8">TRATA-SE DE MODELO NÃO É FORMULÁRIO, <text:span text:style-name="MT10">PODENDO SE ADEQUAR 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10-09T14:13:39.350000000</dc:date>
    <meta:editing-duration>PT45M7S</meta:editing-duration>
    <meta:editing-cycles>16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2" meta:paragraph-count="26" meta:word-count="554" meta:character-count="4178" meta:non-whitespace-character-count="3613"/>
  </office:meta>
</office:document-meta>
</file>