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1a0c8e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paragraph-rsid="001e9011" style:font-size-asian="11pt" style:font-size-complex="11pt"/>
    </style:style>
    <style:style style:name="P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3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5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8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21a957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1b519e"/>
    </style:style>
    <style:style style:name="T8" style:family="text">
      <style:text-properties fo:font-variant="normal" fo:text-transform="none" fo:letter-spacing="normal" fo:font-style="normal" officeooo:rsid="00118bc0"/>
    </style:style>
    <style:style style:name="T9" style:family="text">
      <style:text-properties fo:font-variant="normal" fo:text-transform="none" fo:letter-spacing="normal" fo:font-style="normal" officeooo:rsid="001c7ba3"/>
    </style:style>
    <style:style style:name="T10" style:family="text">
      <style:text-properties fo:font-variant="normal" fo:text-transform="none" fo:letter-spacing="normal" fo:font-style="normal" officeooo:rsid="001d082a"/>
    </style:style>
    <style:style style:name="T11" style:family="text">
      <style:text-properties fo:font-variant="normal" fo:text-transform="none" fo:letter-spacing="normal" fo:font-style="normal" officeooo:rsid="0021a957"/>
    </style:style>
    <style:style style:name="T12" style:family="text">
      <style:text-properties fo:font-variant="normal" fo:text-transform="none" fo:letter-spacing="normal" officeooo:rsid="001c34a9"/>
    </style:style>
    <style:style style:name="T13" style:family="text">
      <style:text-properties fo:font-variant="normal" fo:text-transform="none" fo:letter-spacing="normal" officeooo:rsid="001875c7"/>
    </style:style>
    <style:style style:name="T14" style:family="text">
      <style:text-properties officeooo:rsid="001d97a5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officeooo:rsid="000e18d9" style:font-name-complex="Arial"/>
    </style:style>
    <style:style style:name="T17" style:family="text">
      <style:text-properties fo:color="#000000" officeooo:rsid="001d082a" style:font-name-complex="Arial"/>
    </style:style>
    <style:style style:name="T18" style:family="text">
      <style:text-properties fo:color="#000000" officeooo:rsid="001c7ba3" style:font-name-complex="Arial"/>
    </style:style>
    <style:style style:name="T19" style:family="text">
      <style:text-properties fo:color="#000000" officeooo:rsid="0019d24f" style:font-name-complex="Arial"/>
    </style:style>
    <style:style style:name="T20" style:family="text">
      <style:text-properties fo:color="#000000" officeooo:rsid="001d97a5" style:font-name-complex="Arial"/>
    </style:style>
    <style:style style:name="T21" style:family="text">
      <style:text-properties fo:color="#000000" style:text-underline-style="none" fo:font-weight="normal" officeooo:rsid="0021bb1b" style:font-weight-asian="normal" style:font-name-complex="Arial" style:font-weight-complex="normal"/>
    </style:style>
    <style:style style:name="T22" style:family="text">
      <style:text-properties fo:color="#000000" style:text-underline-style="none" fo:font-weight="normal" officeooo:rsid="0019d24f" style:font-weight-asian="normal" style:font-name-complex="Arial" style:font-weight-complex="normal"/>
    </style:style>
    <style:style style:name="T23" style:family="text">
      <style:text-properties fo:color="#000000" style:text-underline-style="none" fo:font-weight="normal" officeooo:rsid="000e18d9" style:font-weight-asian="normal" style:font-name-complex="Arial" style:font-weight-complex="normal"/>
    </style:style>
    <style:style style:name="T24" style:family="text">
      <style:text-properties fo:color="#000000" style:text-underline-style="none" fo:font-weight="normal" officeooo:rsid="00143832" style:font-weight-asian="normal" style:font-name-complex="Arial" style:font-weight-complex="normal"/>
    </style:style>
    <style:style style:name="T25" style:family="text">
      <style:text-properties fo:color="#000000" style:text-underline-style="none" fo:font-weight="bold" officeooo:rsid="000e18d9" style:font-weight-asian="bold" style:font-name-complex="Arial" style:font-weight-complex="bold"/>
    </style:style>
    <style:style style:name="T26" style:family="text">
      <style:text-properties fo:color="#000000" style:text-underline-style="none" fo:font-weight="bold" officeooo:rsid="001c7ba3" style:font-weight-asian="bold" style:font-name-complex="Arial" style:font-weight-complex="bold"/>
    </style:style>
    <style:style style:name="T27" style:family="text">
      <style:text-properties fo:color="#000000" fo:background-color="transparent" loext:char-shading-value="0" style:font-name-complex="Arial"/>
    </style:style>
    <style:style style:name="T28" style:family="text">
      <style:text-properties fo:color="#000000" officeooo:rsid="000fc732" fo:background-color="transparent" loext:char-shading-value="0" style:font-name-complex="Arial"/>
    </style:style>
    <style:style style:name="T29" style:family="text">
      <style:text-properties fo:color="#000000" officeooo:rsid="01dc4abf" fo:background-color="transparent" loext:char-shading-value="0" style:font-name-complex="Arial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T31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"/>
    </style:style>
    <style:style style:name="T32" style:family="text">
      <style:text-properties officeooo:rsid="0019d24f"/>
    </style:style>
    <style:style style:name="T33" style:family="text">
      <style:text-properties officeooo:rsid="001a0c8e"/>
    </style:style>
    <style:style style:name="T34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2"/>
      <text:p text:style-name="P12"/>
      <text:p text:style-name="P6"/>
      <text:p text:style-name="P3"><text:span text:style-name="T33">REQUERIMENTO DE </text:span>A<text:span text:style-name="T32">VERBAÇÃO DE CASAMENTO</text:span></text:p>
      <text:p text:style-name="P4"/>
      <text:p text:style-name="P15"/>
      <text:p text:style-name="P13"/>
      <text:p text:style-name="P7"><text:span text:style-name="T15"><text:tab/><text:tab/>Eu ________________________________________, </text:span><text:span text:style-name="T16">portador(a) do</text:span><text:span text:style-name="T15"> RG sob o nº ______________, e</text:span><text:span text:style-name="T16"> inscrito n</text:span><text:span text:style-name="T15">o CPF </text:span><text:span text:style-name="T16">sob o</text:span><text:span text:style-name="T15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ve</text:span><text:span text:style-name="T17">nho</text:span><text:span text:style-name="T15"> pelo presente requerer </text:span><text:span text:style-name="T20">a</text:span><text:span text:style-name="T15"> Vossa Senhoria, em atenção </text:span><text:span text:style-name="T18">a</text:span><text:span text:style-name="T15">o artigo </text:span><text:span text:style-name="T27">1.</text:span><text:span text:style-name="T28">257 do </text:span><text:span text:style-name="T29">Código de Normas e Procedimentos dos Serviços Notariais e de Registro do Estado da Bahia, </text:span><text:span text:style-name="T15">que realize </text:span><text:span text:style-name="T30">n</text:span><text:span text:style-name="T31">a</text:span><text:span text:style-name="T30">(s) </text:span><text:span text:style-name="T31">matrícula</text:span><text:span text:style-name="T30">(s) </text:span><text:span text:style-name="T31">n°</text:span><text:span text:style-name="T22"> ______________________________________________, </text:span><text:span text:style-name="T23">do Cartório de _________________________________________________, da comarca de _______________________________________________, a</text:span><text:span text:style-name="T24"> </text:span><text:span text:style-name="T25">AVERBAÇÃO DE </text:span><text:span text:style-name="T26">CASAMENTO</text:span><text:span text:style-name="T25">, </text:span><text:span text:style-name="T23">como comprova(m) o(s) documento(s) apresentado(s), que é(são) parte integrante deste requerimento, </text:span><text:span text:style-name="T21">declarando responsabilidade pelo suprimento das omissões.</text:span></text:p>
      <text:p text:style-name="P5"/>
      <text:p text:style-name="P14"><text:span text:style-name="T15">Ainda, são autorizadas todas as averbações/</text:span><text:span text:style-name="T19">registros</text:span><text:span text:style-name="T15"> necessári</text:span><text:span text:style-name="T19">o</text:span><text:span text:style-name="T15">s para o fiel cumprimento deste.</text:span></text:p>
      <text:p text:style-name="P16">Termos em que, pede deferimento,</text:p>
      <text:p text:style-name="P16"/>
      <text:p text:style-name="P16">Luís Eduardo Magalhães, BA, ____, de __________________, de______.</text:p>
      <text:p text:style-name="P8"/>
      <text:p text:style-name="P8">_______________________________________<text:line-break/> (assinatura do(a) requerente)<text:line-break/><text:span text:style-name="T34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21a957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b519e"/>
    </style:style>
    <style:style style:name="MT7" style:family="text">
      <style:text-properties fo:font-variant="normal" fo:text-transform="none" fo:letter-spacing="normal" fo:font-style="normal" officeooo:rsid="00118bc0"/>
    </style:style>
    <style:style style:name="MT8" style:family="text">
      <style:text-properties fo:font-variant="normal" fo:text-transform="none" fo:letter-spacing="normal" fo:font-style="normal" officeooo:rsid="001c7ba3"/>
    </style:style>
    <style:style style:name="MT9" style:family="text">
      <style:text-properties fo:font-variant="normal" fo:text-transform="none" fo:letter-spacing="normal" fo:font-style="normal" officeooo:rsid="001d082a"/>
    </style:style>
    <style:style style:name="MT10" style:family="text">
      <style:text-properties fo:font-variant="normal" fo:text-transform="none" fo:letter-spacing="normal" fo:font-style="normal" officeooo:rsid="0021a957"/>
    </style:style>
    <style:style style:name="MT11" style:family="text">
      <style:text-properties fo:font-variant="normal" fo:text-transform="none" fo:letter-spacing="normal" officeooo:rsid="001c34a9"/>
    </style:style>
    <style:style style:name="MT12" style:family="text">
      <style:text-properties fo:font-variant="normal" fo:text-transform="none" fo:letter-spacing="normal" officeooo:rsid="001875c7"/>
    </style:style>
    <style:style style:name="MT13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</text:span><text:span text:style-name="MT7">. </text:span><text:span text:style-name="MT8">Para casamentos realizados anteriormente a </text:span><text:span text:style-name="MT9">26/12/</text:span><text:span text:style-name="MT8">1977, </text:span><text:span text:style-name="MT9">antes da vigência da Lei 6.015/1977, </text:span><text:span text:style-name="MT8">em que o regime não seja o de comunhão universal de bens ou da separação obrigatória de bens deverá ser anexa a escritura de pacto antenupcial devidamente registrada.</text:span></text:p>
        <text:p text:style-name="MP4"><text:span text:style-name="MT8">4. </text:span><text:span text:style-name="MT10">A certidão de casamento expedida pelo Cartório de Registro Civil de Pessoas Naturais, original ou autenticada (emitida em menos de 90 dias). </text:span></text:p>
        <text:p text:style-name="MP5"><text:span text:style-name="MT11">A</text:span><text:span text:style-name="MT12"> documentação indicada não é definitiva. Após a análise dos pedidos, atos e documentos, poderá ser necessária a complementação, esclarecimentos ou o prévio registro/averbação de outros atos.</text:span></text:p>
        <text:p text:style-name="MP6">TRATA-SE DE MODELO NÃO É FORMULÁRIO, <text:span text:style-name="MT13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10:15:12.990000000</dc:date>
    <meta:editing-duration>PT33M5S</meta:editing-duration>
    <meta:editing-cycles>12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3" meta:word-count="322" meta:character-count="2572" meta:non-whitespace-character-count="2258"/>
  </office:meta>
</office:document-meta>
</file>