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2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rsid="001a0c8e" officeooo:paragraph-rsid="001a0c8e" style:font-size-asian="11pt" style:font-weight-asian="bold" style:font-name-complex="Arial2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2" style:font-size-complex="11pt"/>
    </style:style>
    <style:style style:name="P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6" style:family="paragraph" style:parent-style-name="Padrã3f3fo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1pt" officeooo:paragraph-rsid="0025186c" style:font-size-asian="11pt" style:font-size-complex="11pt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2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12" style:family="paragraph" style:parent-style-name="Padrã3f3fo">
      <style:text-properties style:font-name="Times New Roman" fo:font-size="11pt" officeooo:paragraph-rsid="000e18d9" style:font-size-asian="11pt" style:font-name-complex="Arial2" style:font-size-complex="11pt"/>
    </style:style>
    <style:style style:name="P13" style:family="paragraph" style:parent-style-name="Padrã3f3fo">
      <style:text-properties style:font-name="Times New Roman" fo:font-size="11pt" officeooo:paragraph-rsid="000e18d9" style:font-size-asian="11pt" style:font-size-complex="11pt"/>
    </style:style>
    <style:style style:name="P1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6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7" style:family="paragraph" style:parent-style-name="Padrã3f3f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2" style:font-size-complex="11pt" fo:hyphenate="false" fo:hyphenation-remain-char-count="2" fo:hyphenation-push-char-count="2"/>
    </style:style>
    <style:style style:name="P18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style:text-underline-style="none" fo:font-weight="bold" officeooo:rsid="0025186c" officeooo:paragraph-rsid="0025186c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9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1pt" style:text-underline-style="none" fo:font-weight="normal" officeooo:rsid="0025186c" officeooo:paragraph-rsid="0025186c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20" style:family="paragraph" style:parent-style-name="Padrã3f3fo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Times New Roman" fo:font-size="10.5pt" style:text-underline-style="none" fo:font-weight="normal" officeooo:rsid="0021bb1b" officeooo:paragraph-rsid="0025186c" style:font-size-asian="10.5pt" style:font-weight-asian="normal" style:font-name-complex="Arial2" style:font-size-complex="10.5pt" style:font-weight-complex="normal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cfdb1"/>
    </style:style>
    <style:style style:name="T7" style:family="text">
      <style:text-properties fo:font-variant="normal" fo:text-transform="none" fo:letter-spacing="normal" fo:font-style="normal" officeooo:rsid="001875c7"/>
    </style:style>
    <style:style style:name="T8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9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10" style:family="text">
      <style:text-properties officeooo:rsid="001f070c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officeooo:rsid="000e18d9" style:font-name-complex="Arial2"/>
    </style:style>
    <style:style style:name="T13" style:family="text">
      <style:text-properties fo:color="#000000" officeooo:rsid="001f1535" style:font-name-complex="Arial2"/>
    </style:style>
    <style:style style:name="T14" style:family="text">
      <style:text-properties fo:color="#000000" officeooo:rsid="0019d24f" style:font-name-complex="Arial2"/>
    </style:style>
    <style:style style:name="T15" style:family="text">
      <style:text-properties fo:color="#000000" officeooo:rsid="001f070c" style:font-name-complex="Arial2"/>
    </style:style>
    <style:style style:name="T16" style:family="text">
      <style:text-properties fo:color="#000000" officeooo:rsid="0025186c" style:font-name-complex="Arial2"/>
    </style:style>
    <style:style style:name="T17" style:family="text">
      <style:text-properties fo:color="#000000" officeooo:rsid="01dc4abf" fo:background-color="transparent" loext:char-shading-value="0" style:font-name-complex="Arial2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19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2"/>
    </style:style>
    <style:style style:name="T20" style:family="text">
      <style:text-properties fo:color="#000000" style:text-underline-style="none" fo:font-weight="normal" officeooo:rsid="0019d24f" style:font-weight-asian="normal" style:font-name-complex="Arial2" style:font-weight-complex="normal"/>
    </style:style>
    <style:style style:name="T21" style:family="text">
      <style:text-properties fo:color="#000000" style:text-underline-style="none" fo:font-weight="normal" officeooo:rsid="000e18d9" style:font-weight-asian="normal" style:font-name-complex="Arial2" style:font-weight-complex="normal"/>
    </style:style>
    <style:style style:name="T22" style:family="text">
      <style:text-properties fo:color="#000000" style:text-underline-style="none" fo:font-weight="normal" officeooo:rsid="001e0f0c" style:font-weight-asian="normal" style:font-name-complex="Arial2" style:font-weight-complex="normal"/>
    </style:style>
    <style:style style:name="T23" style:family="text">
      <style:text-properties fo:color="#000000" style:text-underline-style="none" fo:font-weight="normal" officeooo:rsid="0025186c" style:font-weight-asian="normal" style:font-name-complex="Arial2" style:font-weight-complex="normal"/>
    </style:style>
    <style:style style:name="T24" style:family="text">
      <style:text-properties fo:color="#000000" style:text-underline-style="none" fo:font-weight="bold" officeooo:rsid="0025186c" style:font-weight-asian="bold" style:font-name-complex="Arial2" style:font-weight-complex="bold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2" style:font-size-complex="11pt"/>
    </style:style>
    <style:style style:name="T26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5186c" style:letter-kerning="true" style:font-name-asian="Times New Roman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T27" style:family="text">
      <style:text-properties officeooo:rsid="00191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2"/>
      <text:p text:style-name="P13"/>
      <text:p text:style-name="P5"><text:span text:style-name="T25">REQUERIMENTO DE </text:span><text:span text:style-name="T26">CANCELAMENTO DE CLÁUSULAS RESTRITIVAS</text:span></text:p>
      <text:p text:style-name="P3"/>
      <text:p text:style-name="P4"/>
      <text:p text:style-name="P17"/>
      <text:p text:style-name="P6"><text:span text:style-name="T11"><text:tab/><text:tab/>Eu ________________________________________, </text:span><text:span text:style-name="T12">portador(a) do</text:span><text:span text:style-name="T11"> RG sob o nº ______________, e</text:span><text:span text:style-name="T12"> inscrito n</text:span><text:span text:style-name="T11">o CPF </text:span><text:span text:style-name="T12">sob o</text:span><text:span text:style-name="T11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__</text:span><text:span text:style-name="T13">, telefone ______________, e-mail ___________________________________, </text:span><text:span text:style-name="T11">ve</text:span><text:span text:style-name="T16">nho</text:span><text:span text:style-name="T11"> pelo presente requerer </text:span><text:span text:style-name="T15">a </text:span><text:span text:style-name="T11">Vossa Senhoria,</text:span><text:span text:style-name="T17"> </text:span><text:span text:style-name="T11">que realize </text:span><text:span text:style-name="T18">n</text:span><text:span text:style-name="T19">a</text:span><text:span text:style-name="T18">(s) </text:span><text:span text:style-name="T19">matrícula</text:span><text:span text:style-name="T18">(s) </text:span><text:span text:style-name="T19">n°</text:span><text:span text:style-name="T20"> _____________________________, </text:span><text:span text:style-name="T21">d</text:span><text:span text:style-name="T22">este Ofício Imobiliário</text:span><text:span text:style-name="T21"> </text:span><text:span text:style-name="T23">o</text:span><text:span text:style-name="T24"> cancelamento da(s) cláusula(s) restritiva(s):</text:span></text:p>
      <text:p text:style-name="P18">( <text:s text:c="5"/>) <text:s/>Cláusula de Inalienabilidade </text:p>
      <text:p text:style-name="P18">( <text:s text:c="5"/>) <text:s/>Cláusula de Incomunicabilidade</text:p>
      <text:p text:style-name="P18">( <text:s text:c="5"/>) <text:s/>Cláusula de Impenhorabilidade</text:p>
      <text:p text:style-name="P18">( <text:s text:c="5"/>) <text:s/>Outra(s) cláusula(s), Especificar: ________________________________________</text:p>
      <text:p text:style-name="P18"/>
      <text:p text:style-name="P19">O cancelamento acima mencionado é requerido em virtude de (especificar o motivo do cancelamento): __________________________________________________________________________ _______________________________________________________________________________________</text:p>
      <text:p text:style-name="P20"/>
      <text:p text:style-name="P14"><text:span text:style-name="T11">Ainda, são autorizadas todas as averbações/</text:span><text:span text:style-name="T14">registros</text:span><text:span text:style-name="T11"> necessári</text:span><text:span text:style-name="T14">o</text:span><text:span text:style-name="T11">s para o fiel cumprimento deste.</text:span></text:p>
      <text:p text:style-name="P15">Termos em que, pede deferimento,</text:p>
      <text:p text:style-name="P16">Luís Eduardo Magalhães, BA, ____, de __________________, de______.</text:p>
      <text:p text:style-name="P16"/>
      <text:p text:style-name="P7">_____________________________________<text:line-break/> (assinatura do(a) requerente)<text:line-break/><text:span text:style-name="T27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cfdb1"/>
    </style:style>
    <style:style style:name="MT7" style:family="text">
      <style:text-properties fo:font-variant="normal" fo:text-transform="none" fo:letter-spacing="normal" fo:font-style="normal" officeooo:rsid="001875c7"/>
    </style:style>
    <style:style style:name="MT8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9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10" style:family="text">
      <style:text-properties officeooo:rsid="001f0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3</text:span><text:span text:style-name="MT7">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4"><text:span text:style-name="MT8">A</text:span><text:span text:style-name="MT9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10">PODENDO SE <text:s/>ADEQUAR <text:s/>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10-21T14:09:43.658000000</dc:date>
    <meta:editing-duration>PT51M36S</meta:editing-duration>
    <meta:editing-cycles>15</meta:editing-cycles>
    <meta:generator>LibreOffice/6.3.0.4$Windows_X86_64 LibreOffice_project/057fc023c990d676a43019934386b85b21a9ee99</meta:generator>
    <meta:print-date>2019-10-21T14:09:36.567000000</meta:print-date>
    <meta:document-statistic meta:table-count="0" meta:image-count="0" meta:object-count="0" meta:page-count="1" meta:paragraph-count="17" meta:word-count="295" meta:character-count="2547" meta:non-whitespace-character-count="2235"/>
  </office:meta>
</office:document-meta>
</file>