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1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3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4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88812"/>
    </style:style>
    <style:style style:name="P16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7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29dfd7" officeooo:paragraph-rsid="0029dfd7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officeooo:rsid="001d97a5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9d24f" style:font-name-complex="Arial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232197" style:font-size-asian="11pt" style:font-weight-asian="bold" style:font-name-complex="Arial" style:font-size-complex="11pt"/>
    </style:style>
    <style:style style:name="T1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55c13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9dfd7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5" style:family="text">
      <style:text-properties fo:color="#000000" style:font-name="Times New Roman" fo:font-size="11pt" fo:language="pt" fo:country="BR" officeooo:rsid="00288812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6" style:family="text">
      <style:text-properties fo:color="#000000" style:font-name="Times New Roman" fo:font-size="11pt" style:font-size-asian="11pt" style:font-name-complex="Arial" style:font-size-complex="11pt"/>
    </style:style>
    <style:style style:name="T17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18" style:family="text">
      <style:text-properties fo:color="#000000" style:font-name="Times New Roman" fo:font-size="11pt" officeooo:rsid="001d082a" style:font-size-asian="11pt" style:font-name-complex="Arial" style:font-size-complex="11pt"/>
    </style:style>
    <style:style style:name="T19" style:family="text">
      <style:text-properties fo:color="#000000" style:font-name="Times New Roman" fo:font-size="11pt" officeooo:rsid="001d97a5" style:font-size-asian="11pt" style:font-name-complex="Arial" style:font-size-complex="11pt"/>
    </style:style>
    <style:style style:name="T20" style:family="text">
      <style:text-properties fo:color="#000000" style:font-name="Times New Roman" fo:font-size="11pt" officeooo:rsid="00232197" style:font-size-asian="11pt" style:font-name-complex="Arial" style:font-size-complex="11pt"/>
    </style:style>
    <style:style style:name="T21" style:family="text">
      <style:text-properties fo:color="#000000" style:font-name="Times New Roman" fo:font-size="11pt" officeooo:rsid="00288812" style:font-size-asian="11pt" style:font-name-complex="Arial" style:font-size-complex="11pt"/>
    </style:style>
    <style:style style:name="T22" style:family="text">
      <style:text-properties fo:color="#000000" style:font-name="Times New Roman" fo:font-size="11pt" officeooo:rsid="0029dfd7" style:font-size-asian="11pt" style:font-name-complex="Arial" style:font-size-complex="11pt"/>
    </style:style>
    <style:style style:name="T23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Times New Roman" fo:font-size="11pt" fo:font-weight="normal" officeooo:rsid="01dc4abf" fo:background-color="transparent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1"/>
      <text:p text:style-name="P11"/>
      <text:p text:style-name="P5"/>
      <text:p text:style-name="P6"><text:span text:style-name="T11">REQUERIMENTO </text:span><text:span text:style-name="T12">DE </text:span><text:span text:style-name="T13">T</text:span><text:span text:style-name="T14">RANSFORMAÇÃO DO TIPO SOCIETÁRIO</text:span></text:p>
      <text:p text:style-name="P3"/>
      <text:p text:style-name="P14"/>
      <text:p text:style-name="P15"><text:span text:style-name="T16"><text:tab/><text:tab/>Eu ________________________________________, </text:span><text:span text:style-name="T17">portador(a) do</text:span><text:span text:style-name="T16"> RG sob o nº ______________, e</text:span><text:span text:style-name="T17"> inscrito n</text:span><text:span text:style-name="T16">o CPF </text:span><text:span text:style-name="T17">sob o</text:span><text:span text:style-name="T16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18">nho</text:span><text:span text:style-name="T16"> pelo presente requerer </text:span><text:span text:style-name="T19">a</text:span><text:span text:style-name="T16"> Vossa Senhoria </text:span><text:span text:style-name="T20">que realize </text:span><text:span text:style-name="T21">a alteração </text:span><text:span text:style-name="T22">do tipo societário</text:span><text:span text:style-name="T21"> ______________________________________________________________, para ___________________________________________________, à margem da matrícula de n° __________________, desta Serventia, em atenção ao art. 1.244 do </text:span><text:span text:style-name="T25">Código de Normas e Procedimentos dos Serviços Notariais e de Registro do Estado da Bahia,</text:span><text:span text:style-name="T21"> </text:span><text:span text:style-name="T15">como comprovam</text:span><text:span text:style-name="T21"> a ______(n°) Alteração e Consolidação Contratual e os demais </text:span><text:span text:style-name="T23">documento(s) apresentado(s), que é(são) parte integrante deste requerimento, </text:span><text:span text:style-name="T24">declarando responsabilidade pelo suprimento das omissões.</text:span></text:p>
      <text:p text:style-name="P4"/>
      <text:p text:style-name="P12"><text:span text:style-name="T9">Ainda, são autorizadas todas as averbações/</text:span><text:span text:style-name="T10">registros</text:span><text:span text:style-name="T9"> necessári</text:span><text:span text:style-name="T10">o</text:span><text:span text:style-name="T9">s para o fiel cumprimento deste.</text:span></text:p>
      <text:p text:style-name="P13">Termos em que, pede deferimento,</text:p>
      <text:p text:style-name="P13"/>
      <text:p text:style-name="P13">Luís Eduardo Magalhães, BA, ____, de __________________, de______.</text:p>
      <text:p text:style-name="P7">_______________________________________<text:line-break/> (assinatura do(a) requerente)<text:line-break/><text:span text:style-name="T26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29dfd7" officeooo:paragraph-rsid="0029dfd7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4. Tratando-se de sociedade comerciais, necessária a certidão emitida pela Junta de Comércio ou exemplar da publicação no Diário Oficial, e em relação aos demais tipos societário, a certidão do Registro Civil das Pessoas Jurídicas (art. 1.265, CNP). </text:p>
        <text:p text:style-name="MP5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6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11:12:10.986000000</dc:date>
    <meta:editing-duration>PT1H48M42S</meta:editing-duration>
    <meta:editing-cycles>18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347" meta:character-count="2756" meta:non-whitespace-character-count="2414"/>
  </office:meta>
</office:document-meta>
</file>