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5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8881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officeooo:rsid="001d97a5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9d24f" style:font-name-complex="Arial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232197" style:font-size-asian="11pt" style:font-weight-asian="bold" style:font-name-complex="Arial" style:font-size-complex="11pt"/>
    </style:style>
    <style:style style:name="T1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55c13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88812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5" style:family="text">
      <style:text-properties fo:color="#000000" style:font-name="Times New Roman" fo:font-size="11pt" fo:language="pt" fo:country="BR" officeooo:rsid="00232197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6" style:family="text">
      <style:text-properties fo:color="#000000" style:font-name="Times New Roman" fo:font-size="11pt" fo:language="pt" fo:country="BR" officeooo:rsid="002752db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7" style:family="text">
      <style:text-properties fo:color="#000000" style:font-name="Times New Roman" fo:font-size="11pt" fo:language="pt" fo:country="BR" officeooo:rsid="00288812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fo:color="#000000" style:font-name="Times New Roman" fo:font-size="11pt" style:font-size-asian="11pt" style:font-name-complex="Arial" style:font-size-complex="11pt"/>
    </style:style>
    <style:style style:name="T19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20" style:family="text">
      <style:text-properties fo:color="#000000" style:font-name="Times New Roman" fo:font-size="11pt" officeooo:rsid="001d082a" style:font-size-asian="11pt" style:font-name-complex="Arial" style:font-size-complex="11pt"/>
    </style:style>
    <style:style style:name="T21" style:family="text">
      <style:text-properties fo:color="#000000" style:font-name="Times New Roman" fo:font-size="11pt" officeooo:rsid="001d97a5" style:font-size-asian="11pt" style:font-name-complex="Arial" style:font-size-complex="11pt"/>
    </style:style>
    <style:style style:name="T22" style:family="text">
      <style:text-properties fo:color="#000000" style:font-name="Times New Roman" fo:font-size="11pt" officeooo:rsid="00232197" style:font-size-asian="11pt" style:font-name-complex="Arial" style:font-size-complex="11pt"/>
    </style:style>
    <style:style style:name="T23" style:family="text">
      <style:text-properties fo:color="#000000" style:font-name="Times New Roman" fo:font-size="11pt" officeooo:rsid="002752db" style:font-size-asian="11pt" style:font-name-complex="Arial" style:font-size-complex="11pt"/>
    </style:style>
    <style:style style:name="T24" style:family="text">
      <style:text-properties fo:color="#000000" style:font-name="Times New Roman" fo:font-size="11pt" officeooo:rsid="00288812" style:font-size-asian="11pt" style:font-name-complex="Arial" style:font-size-complex="11pt"/>
    </style:style>
    <style:style style:name="T25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Times New Roman" fo:font-size="11pt" style:text-underline-style="none" fo:font-weight="normal" officeooo:rsid="00255c13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Times New Roman" fo:font-size="11pt" fo:font-weight="normal" officeooo:rsid="01dc4abf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officeooo:rsid="00191e0e"/>
    </style:style>
    <style:style style:name="T30" style:family="text">
      <style:text-properties officeooo:rsid="002888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2"/>
      <text:p text:style-name="P5"/>
      <text:p text:style-name="P6"><text:span text:style-name="T11">REQUERIMENTO </text:span><text:span text:style-name="T12">DE </text:span><text:span text:style-name="T13">ALTERAÇÃO D</text:span><text:span text:style-name="T14">A RAZÃO SOCIAL</text:span></text:p>
      <text:p text:style-name="P3"/>
      <text:p text:style-name="P15"/>
      <text:p text:style-name="P16"><text:span text:style-name="T18"><text:tab/><text:tab/>Eu ________________________________________, </text:span><text:span text:style-name="T19">portador(a) do</text:span><text:span text:style-name="T18"> RG sob o nº ______________, e</text:span><text:span text:style-name="T19"> inscrito n</text:span><text:span text:style-name="T18">o CPF </text:span><text:span text:style-name="T19">sob o</text:span><text:span text:style-name="T18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20">nho</text:span><text:span text:style-name="T18"> pelo presente requerer </text:span><text:span text:style-name="T21">a</text:span><text:span text:style-name="T18"> Vossa Senhoria </text:span><text:span text:style-name="T22">que realize </text:span><text:span text:style-name="T24">a alteração da razão social do ______________________________________________________________, para ___________________________________________________, à margem da matrícula de n° __________________, desta Serventia, em atenção ao art. 1.244 do </text:span><text:span text:style-name="T28">Código de Normas e Procedimentos dos Serviços Notariais e de Registro do Estado da Bahia,</text:span><text:span text:style-name="T24"> </text:span><text:span text:style-name="T17">como comprovam</text:span><text:span text:style-name="T24"> a ______(n°) Alteração e Consolidação Contratual e os demais </text:span><text:span text:style-name="T25">documento(s) apresentado(s), que é(são) parte integrante deste requerimento, </text:span><text:span text:style-name="T26">declarando responsabilidade pelo suprimento das omissões.</text:span></text:p>
      <text:p text:style-name="P4"/>
      <text:p text:style-name="P13"><text:span text:style-name="T9">Ainda, são autorizadas todas as averbações/</text:span><text:span text:style-name="T10">registros</text:span><text:span text:style-name="T9"> necessári</text:span><text:span text:style-name="T10">o</text:span><text:span text:style-name="T9">s para o fiel cumprimento deste.</text:span></text:p>
      <text:p text:style-name="P14">Termos em que, pede deferimento,</text:p>
      <text:p text:style-name="P14"/>
      <text:p text:style-name="P14">Luís Eduardo Magalhães, BA, ____, de __________________, de______.</text:p>
      <text:p text:style-name="P7">_______________________________________<text:line-break/> (assinatura do(a) requerente)<text:line-break/><text:span text:style-name="T29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11:08:22.095000000</dc:date>
    <meta:editing-duration>PT1H44M54S</meta:editing-duration>
    <meta:editing-cycles>17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10" meta:character-count="2499" meta:non-whitespace-character-count="2194"/>
  </office:meta>
</office:document-meta>
</file>