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1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1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1" style:font-size-complex="11pt"/>
    </style:style>
    <style:style style:name="P4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5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6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408d8"/>
    </style:style>
    <style:style style:name="P7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1" style:font-size-complex="11pt" style:font-weight-complex="normal"/>
    </style:style>
    <style:style style:name="P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1c7ba3" officeooo:paragraph-rsid="00219c82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P10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officeooo:paragraph-rsid="00255533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2" style:family="paragraph" style:parent-style-name="Padrã3f3fo">
      <style:text-properties style:font-name="Times New Roman" fo:font-size="11pt" officeooo:paragraph-rsid="000e18d9" style:font-size-asian="11pt" style:font-name-complex="Arial1" style:font-size-complex="11pt"/>
    </style:style>
    <style:style style:name="P13" style:family="paragraph" style:parent-style-name="Padrã3f3fo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name-complex="Arial1" style:font-size-complex="11pt" fo:hyphenate="false" fo:hyphenation-remain-char-count="2" fo:hyphenation-push-char-count="2"/>
    </style:style>
    <style:style style:name="P14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0e18d9" fo:hyphenate="false" fo:hyphenation-remain-char-count="2" fo:hyphenation-push-char-count="2"/>
    </style:style>
    <style:style style:name="P15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fo:color="#000000" style:font-name="Times New Roman" fo:font-size="11pt" fo:font-style="normal" style:text-underline-style="none" fo:font-weight="normal" officeooo:rsid="0019d24f" officeooo:paragraph-rsid="000e18d9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1" style:font-size-complex="11pt"/>
    </style:style>
    <style:style style:name="P17" style:family="paragraph" style:parent-style-name="Padrã3f3fo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style:font-name="Times New Roman" fo:font-size="10.5pt" officeooo:paragraph-rsid="00255533" style:font-size-asian="10.5pt" style:font-size-complex="10.5pt" fo:hyphenate="false" fo:hyphenation-remain-char-count="2" fo:hyphenation-push-char-count="2"/>
    </style:style>
    <style:style style:name="P18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style:font-name="Times New Roman" fo:font-size="10.5pt" style:text-underline-style="solid" style:text-underline-width="auto" style:text-underline-color="font-color" fo:font-weight="bold" officeooo:rsid="0026152b" officeooo:paragraph-rsid="00255533" style:font-size-asian="10.5pt" style:font-weight-asian="bold" style:font-size-complex="10.5pt" style:font-weight-complex="bold" fo:hyphenate="false" fo:hyphenation-remain-char-count="2" fo:hyphenation-push-char-count="2"/>
    </style:style>
    <style:style style:name="P19" style:family="paragraph" style:parent-style-name="Padrã3f3fo" style:master-page-name="">
      <loext:graphic-properties draw:fill="none"/>
      <style:paragraph-properties fo:margin-left="2.499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style:font-name="Times New Roman" fo:font-size="10.5pt" officeooo:rsid="0026152b" officeooo:paragraph-rsid="00255533" fo:background-color="transparent" style:font-size-asian="10.5pt" style:font-name-complex="Arial1" style:font-size-complex="10.5pt" fo:hyphenate="false" fo:hyphenation-remain-char-count="2" fo:hyphenation-push-char-count="2"/>
    </style:style>
    <style:style style:name="P20" style:family="paragraph" style:parent-style-name="Padrã3f3fo" style:master-page-name="">
      <loext:graphic-properties draw:fill="none"/>
      <style:paragraph-properties fo:margin-left="2.401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style:font-name="Times New Roman" fo:font-size="10.5pt" officeooo:rsid="0026152b" officeooo:paragraph-rsid="00255533" fo:background-color="transparent" style:font-size-asian="10.5pt" style:font-name-complex="Arial1" style:font-size-complex="10.5pt" fo:hyphenate="false" fo:hyphenation-remain-char-count="2" fo:hyphenation-push-char-count="2"/>
    </style:style>
    <style:style style:name="P21" style:family="paragraph" style:parent-style-name="Padrã3f3fo">
      <loext:graphic-properties draw:fill="none"/>
      <style:paragraph-properties fo:margin-left="2.401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Times New Roman" fo:font-size="10.5pt" officeooo:rsid="0026152b" officeooo:paragraph-rsid="00255533" fo:background-color="transparent" style:font-size-asian="10.5pt" style:font-name-complex="Arial1" style:font-size-complex="10.5pt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/>
    </style:style>
    <style:style style:name="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/>
    </style:style>
    <style:style style:name="T8" style:family="text">
      <style:text-properties officeooo:rsid="001d97a5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fo:font-weight="bold" officeooo:rsid="001a0c8e" style:font-size-asian="11pt" style:font-weight-asian="bold" style:font-name-complex="Arial1" style:font-size-complex="11pt"/>
    </style:style>
    <style:style style:name="T10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55533" style:letter-kerning="true" style:font-name-asian="Times New Roma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11" style:family="text">
      <style:text-properties fo:color="#000000" style:font-name="Times New Roman" fo:font-size="11pt" fo:language="pt" fo:country="BR" fo:font-weight="normal" officeooo:rsid="002408d8" style:letter-kerning="true" style:font-name-asian="Times New Roma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2" style:family="text">
      <style:text-properties fo:color="#000000" style:font-name="Times New Roman" fo:font-size="11pt" fo:language="pt" fo:country="BR" fo:font-weight="normal" officeooo:rsid="00255533" style:letter-kerning="true" style:font-name-asian="Times New Roma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3" style:family="text">
      <style:text-properties fo:color="#000000" style:font-name="Times New Roman" fo:font-size="11pt" style:font-size-asian="11pt" style:font-name-complex="Arial1" style:font-size-complex="11pt"/>
    </style:style>
    <style:style style:name="T14" style:family="text">
      <style:text-properties fo:color="#000000" style:font-name="Times New Roman" fo:font-size="11pt" officeooo:rsid="000e18d9" style:font-size-asian="11pt" style:font-name-complex="Arial1" style:font-size-complex="11pt"/>
    </style:style>
    <style:style style:name="T15" style:family="text">
      <style:text-properties fo:color="#000000" style:font-name="Times New Roman" fo:font-size="11pt" officeooo:rsid="0023889e" style:font-size-asian="11pt" style:font-name-complex="Arial1" style:font-size-complex="11pt"/>
    </style:style>
    <style:style style:name="T16" style:family="text">
      <style:text-properties fo:color="#000000" style:font-name="Times New Roman" fo:font-size="11pt" officeooo:rsid="002408d8" style:font-size-asian="11pt" style:font-name-complex="Arial1" style:font-size-complex="11pt"/>
    </style:style>
    <style:style style:name="T17" style:family="text">
      <style:text-properties fo:color="#000000" style:font-name="Times New Roman" fo:font-size="11pt" officeooo:rsid="0019d24f" style:font-size-asian="11pt" style:font-name-complex="Arial1" style:font-size-complex="11pt"/>
    </style:style>
    <style:style style:name="T18" style:family="text">
      <style:text-properties fo:color="#000000" style:font-name="Times New Roman" fo:font-size="11pt" style:text-underline-style="none" fo:font-weight="normal" officeooo:rsid="000e18d9" fo:background-color="transparent" loext:char-shading-value="0" style:font-size-asian="11pt" style:font-weight-asian="normal" style:font-name-complex="Arial1" style:font-size-complex="11pt" style:font-weight-complex="normal"/>
    </style:style>
    <style:style style:name="T19" style:family="text">
      <style:text-properties fo:color="#000000" style:font-name="Times New Roman" fo:font-size="11pt" fo:font-weight="bold" officeooo:rsid="002408d8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Times New Roman" fo:font-size="11pt" fo:font-weight="normal" officeooo:rsid="002408d8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style:font-name="Times New Roman" fo:font-size="10.5pt" style:text-underline-style="none" fo:font-weight="normal" officeooo:rsid="0021bb1b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22" style:family="text">
      <style:text-properties fo:color="#000000" fo:background-color="transparent" loext:char-shading-value="0" style:font-name-complex="Arial1"/>
    </style:style>
    <style:style style:name="T23" style:family="text">
      <style:text-properties fo:color="#000000" officeooo:rsid="0023a61d" fo:background-color="transparent" loext:char-shading-value="0" style:font-name-complex="Arial1"/>
    </style:style>
    <style:style style:name="T24" style:family="text">
      <style:text-properties fo:color="#000000" officeooo:rsid="00255533" fo:background-color="transparent" loext:char-shading-value="0" style:font-name-complex="Arial1"/>
    </style:style>
    <style:style style:name="T25" style:family="text">
      <style:text-properties officeooo:rsid="00191e0e"/>
    </style:style>
    <style:style style:name="T26" style:family="text">
      <style:text-properties officeooo:rsid="00255533"/>
    </style:style>
    <style:style style:name="T27" style:family="text">
      <style:text-properties officeooo:rsid="00288a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2"/>
      <text:p text:style-name="P12"/>
      <text:p text:style-name="P12"/>
      <text:p text:style-name="P4"/>
      <text:p text:style-name="P5"><text:span text:style-name="T9">REQUERIMENTO </text:span><text:span text:style-name="T10">PARA AVERBAÇÃO DE DEMOLIÇÃO DE PRÉDIO</text:span></text:p>
      <text:p text:style-name="P3"/>
      <text:p text:style-name="P3"/>
      <text:p text:style-name="P15"/>
      <text:p text:style-name="P13"/>
      <text:p text:style-name="P6"><text:span text:style-name="T13"><text:tab/><text:tab/>Eu</text:span><text:span text:style-name="T15"> __________________________________________________, </text:span><text:span text:style-name="T14">portador(a) do</text:span><text:span text:style-name="T15"> RG sob o nº ______________, e</text:span><text:span text:style-name="T14"> inscrito n</text:span><text:span text:style-name="T15">o CPF </text:span><text:span text:style-name="T14">sob o</text:span><text:span text:style-name="T15"> nº ______________________, nacionalidade _______________, estado civil __________________, profissão __________________, residente e domiciliado(a) na _______________________________________________________________________________________________________________________________________________, telefone ______________, e-mail ___________________________________, </text:span><text:span text:style-name="T16">vem requerer a Vossa Senhoria que realize a </text:span><text:span text:style-name="T19">AVERBAÇÃO </text:span><text:span text:style-name="T20">na(s) matrícula (s) n° ____________________________________, desse Registro, </text:span><text:span text:style-name="T11">a </text:span><text:span text:style-name="T12">demolição do prédio n° ______________, situado na ______________________________________________________________________________________________________________________________________________________________________________</text:span><text:span text:style-name="T20"> constante na(s) citada(s) matrícula(s) em virtude da quitação da dívida,</text:span><text:span text:style-name="T18"> </text:span><text:span text:style-name="T21">declarando responsabilidade pelo suprimento das omissões.</text:span></text:p>
      <text:p text:style-name="P6"/>
      <text:p text:style-name="P14"><text:span text:style-name="T13">Ainda, são autorizadas todas as averbações/</text:span><text:span text:style-name="T17">registros</text:span><text:span text:style-name="T13"> necessári</text:span><text:span text:style-name="T17">o</text:span><text:span text:style-name="T13">s, para o fiel cumprimento deste.</text:span></text:p>
      <text:p text:style-name="P18"><text:span text:style-name="T23">C</text:span><text:span text:style-name="T22">omo prova do acima requerido anexa os seguintes documentos </text:span><text:span text:style-name="T24">(art. 1.255, §2° do Código de Normas)</text:span><text:span text:style-name="T22">:</text:span></text:p>
      <text:p text:style-name="P19">- <text:span text:style-name="T26">se o interessado for pessoa física, alvará de habite-se e ART (expedida pelo CREA), assinado pelo titular da obra e por seu responsável técnico (com suas firmas reconhecidas);</text:span></text:p>
      <text:p text:style-name="P20">- <text:span text:style-name="T26">se o interessado for pessoa jurídica, documentos comprobatórios de representação do subscritor do requerimento, alvará de habite-se e ART (expedida pelo CREA), assinada pelo titular da obra e por seu responsável técnico (com suas firmas reconhecidas);</text:span></text:p>
      <text:p text:style-name="P21"><text:soft-page-break/>- <text:span text:style-name="T26">Certidão de demolição expedida pela Prefeitura Municipal.</text:span></text:p>
      <text:p text:style-name="P21">- <text:span text:style-name="T27">CND <text:s/>do INSS. </text:span></text:p>
      <text:p text:style-name="P17"/>
      <text:p text:style-name="P16">Termos em que, pede deferimento,</text:p>
      <text:p text:style-name="P16"/>
      <text:p text:style-name="P16">Luís Eduardo Magalhães, BA, ____, de __________________, de______.</text:p>
      <text:p text:style-name="P7"/>
      <text:p text:style-name="P7">_______________________________________<text:line-break/> (assinatura do(a) requerente)<text:line-break/><text:span text:style-name="T25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1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1c7ba3" officeooo:paragraph-rsid="00219c82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MP4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officeooo:paragraph-rsid="00255533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/>
    </style:style>
    <style:style style:name="M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/>
    </style:style>
    <style:style style:name="MT8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3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p>
        <text:p text:style-name="MP4"><text:span text:style-name="MT6">A</text:span><text:span text:style-name="MT7"> documentação indicada não é definitiva. Após a análise dos pedidos, atos e documentos, poderá ser necessária a complementação, esclarecimentos ou o prévio registro/averbação de outros atos.</text:span></text:p>
        <text:p text:style-name="MP5">TRATA-SE DE MODELO NÃO É FORMULÁRIO, <text:span text:style-name="MT8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10-21T14:08:33.689000000</dc:date>
    <meta:editing-duration>PT1H20M35S</meta:editing-duration>
    <meta:editing-cycles>19</meta:editing-cycles>
    <meta:generator>LibreOffice/6.3.0.4$Windows_X86_64 LibreOffice_project/057fc023c990d676a43019934386b85b21a9ee99</meta:generator>
    <meta:print-date>2019-10-21T14:08:30.673000000</meta:print-date>
    <meta:document-statistic meta:table-count="0" meta:image-count="0" meta:object-count="0" meta:page-count="2" meta:paragraph-count="17" meta:word-count="373" meta:character-count="3006" meta:non-whitespace-character-count="2641"/>
  </office:meta>
</office:document-meta>
</file>