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" style:font-size-complex="11pt"/>
    </style:style>
    <style:style style:name="P4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5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6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" style:font-size-complex="11pt" style:font-weight-complex="normal"/>
    </style:style>
    <style:style style:name="P7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1c34a9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0" style:family="paragraph" style:parent-style-name="Padrã3f3fo">
      <style:text-properties style:font-name="Times New Roman" fo:font-size="11pt" officeooo:paragraph-rsid="000e18d9" style:font-size-asian="11pt" style:font-name-complex="Arial" style:font-size-complex="11pt"/>
    </style:style>
    <style:style style:name="P11" style:family="paragraph" style:parent-style-name="Padrã3f3fo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3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23889e" fo:hyphenate="false" fo:hyphenation-remain-char-count="2" fo:hyphenation-push-char-count="2"/>
    </style:style>
    <style:style style:name="P14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fo:color="#000000" style:font-name="Times New Roman" fo:font-size="11pt" fo:font-style="normal" style:text-underline-style="none" fo:font-weight="normal" officeooo:rsid="0019d24f" officeooo:paragraph-rsid="000e18d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" style:font-size-complex="11pt"/>
    </style:style>
    <style:style style:name="P16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fo:language="pt" fo:country="BR" fo:font-weight="normal" officeooo:rsid="0023889e" officeooo:paragraph-rsid="0023889e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408d8"/>
    </style:style>
    <style:style style:name="P1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1c7ba3" officeooo:paragraph-rsid="00219c8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9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2408d8" officeooo:paragraph-rsid="002408d8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T8" style:family="text">
      <style:text-properties officeooo:rsid="001d97a5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19d24f" style:font-name-complex="Arial"/>
    </style:style>
    <style:style style:name="T11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" style:font-size-complex="11pt"/>
    </style:style>
    <style:style style:name="T12" style:family="text">
      <style:text-properties fo:color="#000000" style:font-name="Times New Roman" fo:font-size="11pt" style:text-underline-style="solid" style:text-underline-width="auto" style:text-underline-color="font-color" fo:font-weight="bold" officeooo:rsid="002408d8" style:font-size-asian="11pt" style:font-weight-asian="bold" style:font-name-complex="Arial" style:font-size-complex="11pt"/>
    </style:style>
    <style:style style:name="T13" style:family="text">
      <style:text-properties fo:color="#000000" style:font-name="Times New Roman" fo:font-size="11pt" fo:language="pt" fo:country="BR" fo:font-weight="normal" officeooo:rsid="0023889e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4" style:family="text">
      <style:text-properties fo:color="#000000" style:font-name="Times New Roman" fo:font-size="11pt" style:font-size-asian="11pt" style:font-name-complex="Arial" style:font-size-complex="11pt"/>
    </style:style>
    <style:style style:name="T15" style:family="text">
      <style:text-properties fo:color="#000000" style:font-name="Times New Roman" fo:font-size="11pt" officeooo:rsid="000e18d9" style:font-size-asian="11pt" style:font-name-complex="Arial" style:font-size-complex="11pt"/>
    </style:style>
    <style:style style:name="T16" style:family="text">
      <style:text-properties fo:color="#000000" style:font-name="Times New Roman" fo:font-size="11pt" officeooo:rsid="0023889e" style:font-size-asian="11pt" style:font-name-complex="Arial" style:font-size-complex="11pt"/>
    </style:style>
    <style:style style:name="T17" style:family="text">
      <style:text-properties fo:color="#000000" style:font-name="Times New Roman" fo:font-size="11pt" officeooo:rsid="002408d8" style:font-size-asian="11pt" style:font-name-complex="Arial" style:font-size-complex="11pt"/>
    </style:style>
    <style:style style:name="T18" style:family="text">
      <style:text-properties fo:color="#000000" style:font-name="Times New Roman" fo:font-size="11pt" style:text-underline-style="none" fo:font-weight="normal" officeooo:rsid="000e18d9" fo:background-color="transparent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Times New Roman" fo:font-size="11pt" fo:font-weight="bold" officeooo:rsid="0023889e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Times New Roman" fo:font-size="11pt" fo:font-weight="bold" officeooo:rsid="002408d8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Times New Roman" fo:font-size="11pt" fo:font-weight="normal" officeooo:rsid="0023889e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Times New Roman" fo:font-size="11pt" fo:font-weight="normal" officeooo:rsid="002408d8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Times New Roman" fo:font-size="11pt" fo:font-weight="normal" officeooo:rsid="01dc4abf" fo:background-color="transparent" loext:char-shading-value="0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Times New Roman" fo:font-size="11pt" fo:font-weight="normal" officeooo:rsid="0023889e" fo:background-color="transparent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Times New Roman" fo:font-size="10.5pt" style:text-underline-style="none" fo:font-weight="normal" officeooo:rsid="0021bb1b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6" style:family="text">
      <style:text-properties officeooo:rsid="00191e0e"/>
    </style:style>
    <style:style style:name="T27" style:family="text">
      <style:text-properties officeooo:rsid="002525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0"/>
      <text:p text:style-name="P10"/>
      <text:p text:style-name="P4"/>
      <text:p text:style-name="P5"><text:span text:style-name="T11">REQUERIMENTO DE </text:span><text:span text:style-name="T12">CANCELAMENTO DE HIPOTECA</text:span></text:p>
      <text:p text:style-name="P3"/>
      <text:p text:style-name="P14"/>
      <text:p text:style-name="P11"/>
      <text:p text:style-name="P17"><text:span text:style-name="T14"><text:tab/><text:tab/>Eu</text:span><text:span text:style-name="T16"> __________________________________________________, </text:span><text:span text:style-name="T15">portador(a) do</text:span><text:span text:style-name="T16"> RG sob o nº ______________, e</text:span><text:span text:style-name="T15"> inscrito n</text:span><text:span text:style-name="T16">o CPF </text:span><text:span text:style-name="T15">sob o</text:span><text:span text:style-name="T16"> nº ______________________, nacionalidade _______________, estado civil __________________, profissão __________________, residente e domiciliado(a) na _______________________________________________________________________________________________________________________________________________, telefone ______________, e-mail ___________________________________, </text:span><text:span text:style-name="T17">vem requerer a Vossa Senhoria que realize a </text:span><text:span text:style-name="T20">AVERBAÇÃO </text:span><text:span text:style-name="T22">na(s) matrícula (s) n° ____________________________________, desse Registro, o cancelamento da hipoteca constante na(s) citada(s) matrícula(s) em virtude da quitação da dívida, </text:span><text:span text:style-name="T18">como comprova(m) o(s) documento(s) apresentado(s), que é(são) parte integrante deste requerimento, </text:span><text:span text:style-name="T25">declarando responsabilidade pelo suprimento das omissões.</text:span></text:p>
      <text:p text:style-name="P17"><text:span text:style-name="T25"/></text:p>
      <text:p text:style-name="P12"><text:span text:style-name="T9">Ainda, são autorizadas todas as averbações/</text:span><text:span text:style-name="T10">registros</text:span><text:span text:style-name="T9"> necessári</text:span><text:span text:style-name="T10">o</text:span><text:span text:style-name="T9">s para o fiel cumprimento deste.</text:span></text:p>
      <text:p text:style-name="P15">Termos em que, pede deferimento,</text:p>
      <text:p text:style-name="P15"/>
      <text:p text:style-name="P15">Luís Eduardo Magalhães, BA, ____, de __________________, de______.</text:p>
      <text:p text:style-name="P6"/>
      <text:p text:style-name="P6">_______________________________________<text:line-break/> (assinatura do(a) requerente)<text:line-break/><text:span text:style-name="T26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1c7ba3" officeooo:paragraph-rsid="00219c8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2408d8" officeooo:paragraph-rsid="002408d8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1c34a9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officeooo:rsid="002525f3"/>
    </style:style>
    <style:style style:name="M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MT8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MT9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3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p>
        <text:p text:style-name="MP4">4. Instrumento de Quitação expedido pelo credor hipotecário com firma reconhecida <text:span text:style-name="MT6">(art; 1.080 do CNP). </text:span>. </text:p>
        <text:p text:style-name="MP5"><text:span text:style-name="MT7">A</text:span><text:span text:style-name="MT8"> documentação indicada não é definitiva. Após a análise dos pedidos, atos e documentos, poderá ser necessária a complementação, esclarecimentos ou o prévio registro/averbação de outros atos.</text:span></text:p>
        <text:p text:style-name="MP6">TRATA-SE DE MODELO NÃO É FORMULÁRIO, <text:span text:style-name="MT9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6T10:38:54.570000000</dc:date>
    <meta:editing-duration>PT1H6M20S</meta:editing-duration>
    <meta:editing-cycles>15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3" meta:word-count="299" meta:character-count="2396" meta:non-whitespace-character-count="2102"/>
  </office:meta>
</office:document-meta>
</file>