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1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1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1" style:font-size-complex="11pt"/>
    </style:style>
    <style:style style:name="P4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5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1" style:font-size-complex="11pt" style:font-weight-complex="normal"/>
    </style:style>
    <style:style style:name="P6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1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8" style:family="paragraph" style:parent-style-name="Padrã3f3fo">
      <style:text-properties style:font-name="Times New Roman" fo:font-size="11pt" officeooo:paragraph-rsid="000e18d9" style:font-size-asian="11pt" style:font-name-complex="Arial1" style:font-size-complex="11pt"/>
    </style:style>
    <style:style style:name="P9" style:family="paragraph" style:parent-style-name="Padrã3f3fo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1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fo:color="#000000" style:font-name="Times New Roman" fo:font-size="11pt" fo:font-style="normal" style:text-underline-style="none" fo:font-weight="normal" officeooo:rsid="0019d24f" officeooo:paragraph-rsid="000e18d9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1d97a5" style:font-size-asian="11pt" style:font-name-complex="Arial1" style:font-size-complex="11pt"/>
    </style:style>
    <style:style style:name="P1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14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3889e"/>
    </style:style>
    <style:style style:name="P15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rsid="0023889e" officeooo:paragraph-rsid="0023889e" fo:hyphenate="false" fo:hyphenation-remain-char-count="2" fo:hyphenation-push-char-count="2"/>
    </style:style>
    <style:style style:name="P16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paragraph-rsid="0023889e" fo:hyphenate="false" fo:hyphenation-remain-char-count="2" fo:hyphenation-push-char-count="2"/>
    </style:style>
    <style:style style:name="P17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1pt" officeooo:paragraph-rsid="0023889e" style:font-size-asian="11pt" style:font-name-complex="Arial1" style:font-size-complex="11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1c34a9" fo:hyphenate="false" fo:hyphenation-remain-char-count="2" fo:hyphenation-push-char-count="2"/>
    </style:style>
    <style:style style:name="P1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219c82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normal" officeooo:rsid="001c7ba3"/>
    </style:style>
    <style:style style:name="T7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c34a9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/>
    </style:style>
    <style:style style:name="T8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875c7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/>
    </style:style>
    <style:style style:name="T9" style:family="text">
      <style:text-properties officeooo:rsid="001d97a5"/>
    </style:style>
    <style:style style:name="T10" style:family="text">
      <style:text-properties fo:color="#000000" style:font-name-complex="Arial1"/>
    </style:style>
    <style:style style:name="T11" style:family="text">
      <style:text-properties fo:color="#000000" officeooo:rsid="0019d24f" style:font-name-complex="Arial1"/>
    </style:style>
    <style:style style:name="T12" style:family="text">
      <style:text-properties fo:color="#000000" style:font-name="Times New Roman" fo:font-size="11pt" style:text-underline-style="solid" style:text-underline-width="auto" style:text-underline-color="font-color" fo:font-weight="bold" officeooo:rsid="001a0c8e" style:font-size-asian="11pt" style:font-weight-asian="bold" style:font-name-complex="Arial1" style:font-size-complex="11pt"/>
    </style:style>
    <style:style style:name="T13" style:family="text">
      <style:text-properties fo:color="#000000" style:font-name="Times New Roman" fo:font-size="11pt" style:text-underline-style="solid" style:text-underline-width="auto" style:text-underline-color="font-color" fo:font-weight="bold" officeooo:rsid="00219c82" style:font-size-asian="11pt" style:font-weight-asian="bold" style:font-name-complex="Arial1" style:font-size-complex="11pt"/>
    </style:style>
    <style:style style:name="T14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1a0c8e" style:letter-kerning="true" style:font-name-asian="Times New Roma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15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273f8" style:letter-kerning="true" style:font-name-asian="Times New Roma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16" style:family="text">
      <style:text-properties fo:color="#000000" style:font-name="Times New Roman" fo:font-size="11pt" fo:language="pt" fo:country="BR" officeooo:rsid="0023889e" style:letter-kerning="true" style:font-name-asian="Times New Roman" style:font-size-asian="11pt" style:language-asian="zh" style:country-asian="CN" style:font-name-complex="Arial1" style:font-size-complex="11pt" style:language-complex="hi" style:country-complex="IN"/>
    </style:style>
    <style:style style:name="T17" style:family="text">
      <style:text-properties fo:color="#000000" style:font-name="Times New Roman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8" style:family="text">
      <style:text-properties fo:color="#000000" style:font-name="Times New Roman" fo:font-size="11pt" fo:language="pt" fo:country="BR" fo:font-weight="normal" officeooo:rsid="0023889e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9" style:family="text">
      <style:text-properties fo:color="#000000" style:font-name="Times New Roman" fo:font-size="11pt" style:font-size-asian="11pt" style:font-name-complex="Arial1" style:font-size-complex="11pt"/>
    </style:style>
    <style:style style:name="T20" style:family="text">
      <style:text-properties fo:color="#000000" style:font-name="Times New Roman" fo:font-size="11pt" officeooo:rsid="000e18d9" style:font-size-asian="11pt" style:font-name-complex="Arial1" style:font-size-complex="11pt"/>
    </style:style>
    <style:style style:name="T21" style:family="text">
      <style:text-properties fo:color="#000000" style:font-name="Times New Roman" fo:font-size="11pt" officeooo:rsid="0023889e" style:font-size-asian="11pt" style:font-name-complex="Arial1" style:font-size-complex="11pt"/>
    </style:style>
    <style:style style:name="T22" style:family="text">
      <style:text-properties fo:color="#000000" style:font-name="Times New Roman" fo:font-size="11pt" style:text-underline-style="none" fo:font-weight="normal" officeooo:rsid="000e18d9" fo:background-color="transparent" loext:char-shading-value="0" style:font-size-asian="11pt" style:font-weight-asian="normal" style:font-name-complex="Arial1" style:font-size-complex="11pt" style:font-weight-complex="normal"/>
    </style:style>
    <style:style style:name="T23" style:family="text">
      <style:text-properties fo:color="#000000" style:font-name="Times New Roman" fo:font-size="11pt" fo:font-weight="bold" officeooo:rsid="0023889e" style:font-size-asian="11pt" style:font-weight-asian="bold" style:font-name-complex="Arial1" style:font-size-complex="11pt" style:font-weight-complex="bold"/>
    </style:style>
    <style:style style:name="T24" style:family="text">
      <style:text-properties fo:color="#000000" style:font-name="Times New Roman" fo:font-size="11pt" fo:font-weight="normal" officeooo:rsid="0023889e" style:font-size-asian="11pt" style:font-weight-asian="normal" style:font-name-complex="Arial1" style:font-size-complex="11pt" style:font-weight-complex="normal"/>
    </style:style>
    <style:style style:name="T25" style:family="text">
      <style:text-properties fo:color="#000000" style:font-name="Times New Roman" fo:font-size="11pt" fo:font-weight="normal" officeooo:rsid="01dc4abf" fo:background-color="transparent" loext:char-shading-value="0" style:font-size-asian="11pt" style:font-weight-asian="normal" style:font-name-complex="Arial1" style:font-size-complex="11pt" style:font-weight-complex="normal"/>
    </style:style>
    <style:style style:name="T26" style:family="text">
      <style:text-properties fo:color="#000000" style:font-name="Times New Roman" fo:font-size="11pt" fo:font-weight="normal" officeooo:rsid="0023889e" fo:background-color="transparent" loext:char-shading-value="0" style:font-size-asian="11pt" style:font-weight-asian="normal" style:font-name-complex="Arial1" style:font-size-complex="11pt" style:font-weight-complex="normal"/>
    </style:style>
    <style:style style:name="T27" style:family="text">
      <style:text-properties fo:color="#000000" style:font-name="Times New Roman" fo:font-size="10.5pt" style:text-underline-style="none" fo:font-weight="normal" officeooo:rsid="0021bb1b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28" style:family="text">
      <style:text-properties officeooo:rsid="00191e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8"/>
      <text:p text:style-name="P8"/>
      <text:p text:style-name="P4"/>
      <text:p text:style-name="P13"><text:span text:style-name="T12">REQUERIMENTO DE </text:span><text:span text:style-name="T13">AVERBAÇÃO DE</text:span><text:span text:style-name="T12"> </text:span><text:span text:style-name="T14">P</text:span><text:span text:style-name="T15">ATRIMÔNIO DA AFETAÇÃO</text:span></text:p>
      <text:p text:style-name="P3"/>
      <text:p text:style-name="P11"/>
      <text:p text:style-name="P9"/>
      <text:p text:style-name="P14"><text:span text:style-name="T19"><text:tab/><text:tab/>__________________________________________, </text:span><text:span text:style-name="T20">inscrito</text:span><text:span text:style-name="T21">(a)</text:span><text:span text:style-name="T20"> n</text:span><text:span text:style-name="T19">o C</text:span><text:span text:style-name="T16">NPJ</text:span><text:span text:style-name="T19"> </text:span><text:span text:style-name="T20">sob o</text:span><text:span text:style-name="T19"> nº ________________________, </text:span><text:span text:style-name="T21">com sede na ________________________________________________________________________________________________________, representada nesta ato p</text:span><text:span text:style-name="T16">elo</text:span><text:span text:style-name="T21"> sócio/representante <text:s/>________________________________________, </text:span><text:span text:style-name="T20">portador(a) do</text:span><text:span text:style-name="T21"> RG sob o nº ______________, e</text:span><text:span text:style-name="T20"> inscrito n</text:span><text:span text:style-name="T21">o CPF </text:span><text:span text:style-name="T20">sob o</text:span><text:span text:style-name="T21"> nº ______________________, nacionalidade _______________, estado civil __________________, profissão __________________, residente e domiciliado(a) na _______________________________________________________________________________________________________________________________________________, telefone ______________, e-mail ___________________________________, incorporadora do empreendimento _______________________________________________________, a ser construído com o projeto arquitetônico aprovado pela Prefeitura Municipal em um terreno de propriedade do requerente e matriculado sob o n° ________________, neste Ofício de Registro de Imóveis, para a garantia do integral cumprimento das obrigações decorrentes da incorporação em tela, submete a mesma incorporação do empreendimento ao </text:span><text:span text:style-name="T23">REGIME DE AFETAÇÃO, </text:span><text:span text:style-name="T24">razão pela qual vem requerer a Vossa Senhoria que proceda a averbação no na matrícula do imóvel, em conformidade ao que preceitua o artigo 1411 e seguintes do </text:span><text:span text:style-name="T25">Código de Normas e Procedimentos dos Serviços Notariais e de Registro do Estado da Bahia, </text:span><text:span text:style-name="T26">e </text:span><text:span text:style-name="T22">como comprova(m) o(s) documento(s) apresentado(s), que é(são) parte integrante deste requerimento, </text:span><text:span text:style-name="T27">declarando responsabilidade pelo suprimento das omissões.</text:span></text:p>
      <text:p text:style-name="P16"><text:span text:style-name="T25">D</text:span><text:span text:style-name="T26">eclaramos sob as penas da lei civil e penal que o imóvel objeto da incorporação imobiliária está livre de ônus reais, fiscais, judiciais e extrajudiciais, inexistindo em relação ao mesmo ações reais e/ou pessoais reipersecutórias. </text:span></text:p>
      <text:p text:style-name="P16"><text:span text:style-name="T26">C</text:span><text:span text:style-name="T18">omprometemo-nos diante de tal REGIME DE AFETAÇÃO, vincular todas as receitas oriundas dos pagamentos dos adquirentes para a construção do empreendimento acima descrido, ficando vedada a transferência de recursos para outras obras ou empreendimentos. </text:span></text:p>
      <text:p text:style-name="P15"><text:soft-page-break/><text:span text:style-name="T17">Declaramos ainda estarmos cientes de que os bens e direitos integrantes do REGIME DE PATRIMÔNIO DE AFETAÇÃO somente poderão ser objeto de garantia real em operação de crédito cujo produto seja integralmente aplicado na consecução deste empreendimento.</text:span></text:p>
      <text:p text:style-name="P17"/>
      <text:p text:style-name="P10"><text:span text:style-name="T10">Ainda, são autorizadas todas as averbações/</text:span><text:span text:style-name="T11">registros</text:span><text:span text:style-name="T10"> necessári</text:span><text:span text:style-name="T11">o</text:span><text:span text:style-name="T10">s para o fiel cumprimento deste.</text:span></text:p>
      <text:p text:style-name="P12">Termos em que, pede deferimento,</text:p>
      <text:p text:style-name="P12"/>
      <text:p text:style-name="P12">Luís Eduardo Magalhães, BA, ____, de __________________, de______.</text:p>
      <text:p text:style-name="P5"/>
      <text:p text:style-name="P5">_______________________________________<text:line-break/> (assinatura do(a) requerente)<text:line-break/><text:span text:style-name="T28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1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219c82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MP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1c34a9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1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normal" officeooo:rsid="001c7ba3"/>
    </style:style>
    <style:style style:name="MT7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c34a9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/>
    </style:style>
    <style:style style:name="MT8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875c7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/>
    </style:style>
    <style:style style:name="MT9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3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span></text:p>
        <text:p text:style-name="MP4"><text:span text:style-name="MT7">A</text:span><text:span text:style-name="MT8"> documentação indicada não é definitiva. Após a análise dos pedidos, atos e documentos, poderá ser necessária a complementação, esclarecimentos ou o prévio registro/averbação de outros atos.</text:span></text:p>
        <text:p text:style-name="MP5">TRATA-SE DE MODELO NÃO É FORMULÁRIO, <text:span text:style-name="MT9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6T09:23:49.540000000</dc:date>
    <meta:editing-duration>PT1H53S</meta:editing-duration>
    <meta:editing-cycles>13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2" meta:paragraph-count="15" meta:word-count="478" meta:character-count="3761" meta:non-whitespace-character-count="3288"/>
  </office:meta>
</office:document-meta>
</file>