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P10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1" style:family="paragraph" style:parent-style-name="Padrã3f3fo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3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fo:color="#000000" style:font-name="Times New Roman" fo:font-size="11pt" fo:font-style="normal" style:text-underline-style="none" fo:font-weight="normal" officeooo:rsid="0019d24f" officeooo:paragraph-rsid="000e18d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1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1e9011"/>
    </style:style>
    <style:style style:name="P1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officeooo:paragraph-rsid="00219c82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b519e"/>
    </style:style>
    <style:style style:name="T7" style:family="text">
      <style:text-properties fo:font-variant="normal" fo:text-transform="none" fo:letter-spacing="normal" fo:font-style="normal" officeooo:rsid="00118bc0"/>
    </style:style>
    <style:style style:name="T8" style:family="text">
      <style:text-properties fo:font-variant="normal" fo:text-transform="none" fo:letter-spacing="normal" fo:font-style="normal" officeooo:rsid="001c7ba3"/>
    </style:style>
    <style:style style:name="T9" style:family="text">
      <style:text-properties fo:font-variant="normal" fo:text-transform="none" fo:letter-spacing="normal" fo:font-style="normal" officeooo:rsid="001d082a"/>
    </style:style>
    <style:style style:name="T10" style:family="text">
      <style:text-properties fo:font-variant="normal" fo:text-transform="none" fo:letter-spacing="normal" officeooo:rsid="001c34a9"/>
    </style:style>
    <style:style style:name="T11" style:family="text">
      <style:text-properties fo:font-variant="normal" fo:text-transform="none" fo:letter-spacing="normal" officeooo:rsid="001875c7"/>
    </style:style>
    <style:style style:name="T12" style:family="text">
      <style:text-properties fo:font-variant="normal" fo:text-transform="none" style:font-name="Times New Roman" fo:letter-spacing="normal" fo:font-style="normal" officeooo:rsid="0016a180"/>
    </style:style>
    <style:style style:name="T13" style:family="text">
      <style:text-properties fo:font-variant="normal" fo:text-transform="none" style:use-window-font-color="true" style:font-name="Times New Roman" fo:letter-spacing="normal" fo:font-style="normal" officeooo:rsid="00143832"/>
    </style:style>
    <style:style style:name="T14" style:family="text">
      <style:text-properties fo:font-variant="normal" fo:text-transform="none" style:use-window-font-color="true" style:font-name="Times New Roman" fo:letter-spacing="normal" fo:font-style="normal" officeooo:rsid="00143832" style:font-name-asian="Times New Roman" style:language-complex="hi" style:country-complex="IN"/>
    </style:style>
    <style:style style:name="T15" style:family="text">
      <style:text-properties fo:font-variant="normal" fo:text-transform="none" style:use-window-font-color="true" style:font-name="Times New Roman" fo:letter-spacing="normal" fo:font-style="normal" officeooo:rsid="00217f52" style:font-name-asian="Times New Roman" style:language-complex="hi" style:country-complex="IN"/>
    </style:style>
    <style:style style:name="T16" style:family="text">
      <style:text-properties fo:font-variant="normal" fo:text-transform="none" style:use-window-font-color="true" style:font-name="Times New Roman" fo:letter-spacing="normal" fo:font-style="normal" officeooo:rsid="00219c82"/>
    </style:style>
    <style:style style:name="T17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219c8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18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14383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T19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14383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T20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217f5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T21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219c8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T22" style:family="text">
      <style:text-properties officeooo:rsid="001d97a5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officeooo:rsid="0019d24f" style:font-name-complex="Arial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style:text-underline-style="solid" style:text-underline-width="auto" style:text-underline-color="font-color" fo:font-weight="bold" officeooo:rsid="00219c82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font-weight="bold" officeooo:rsid="0019d24f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1a0c8e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0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19c82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31" style:family="text">
      <style:text-properties fo:color="#000000" style:font-name="Times New Roman" fo:font-size="11pt" fo:language="pt" fo:country="BR" officeooo:rsid="00219c82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32" style:family="text">
      <style:text-properties fo:color="#000000" style:font-name="Times New Roman" fo:font-size="11pt" fo:language="pt" fo:country="BR" style:text-underline-style="none" fo:font-weight="bold" officeooo:rsid="001c7ba3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fo:color="#000000" style:font-name="Times New Roman" fo:font-size="11pt" fo:language="pt" fo:country="BR" style:text-underline-style="none" fo:font-weight="bold" officeooo:rsid="00219c82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4" style:family="text">
      <style:text-properties fo:color="#000000" style:font-name="Times New Roman" fo:font-size="11pt" style:font-size-asian="11pt" style:font-name-complex="Arial" style:font-size-complex="11pt"/>
    </style:style>
    <style:style style:name="T35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36" style:family="text">
      <style:text-properties fo:color="#000000" style:font-name="Times New Roman" fo:font-size="11pt" officeooo:rsid="001d082a" style:font-size-asian="11pt" style:font-name-complex="Arial" style:font-size-complex="11pt"/>
    </style:style>
    <style:style style:name="T37" style:family="text">
      <style:text-properties fo:color="#000000" style:font-name="Times New Roman" fo:font-size="11pt" officeooo:rsid="001d97a5" style:font-size-asian="11pt" style:font-name-complex="Arial" style:font-size-complex="11pt"/>
    </style:style>
    <style:style style:name="T38" style:family="text">
      <style:text-properties fo:color="#000000" style:font-name="Times New Roman" fo:font-size="11pt" officeooo:rsid="001c7ba3" style:font-size-asian="11pt" style:font-name-complex="Arial" style:font-size-complex="11pt"/>
    </style:style>
    <style:style style:name="T39" style:family="text">
      <style:text-properties fo:color="#000000" style:font-name="Times New Roman" fo:font-size="11pt" officeooo:rsid="00219c82" style:font-size-asian="11pt" style:font-name-complex="Arial" style:font-size-complex="11pt"/>
    </style:style>
    <style:style style:name="T40" style:family="text">
      <style:text-properties fo:color="#000000" style:font-name="Times New Roman" fo:font-size="11pt" officeooo:rsid="01dc4abf" fo:background-color="transparent" loext:char-shading-value="0" style:font-size-asian="11pt" style:font-name-complex="Arial" style:font-size-complex="11pt"/>
    </style:style>
    <style:style style:name="T41" style:family="text">
      <style:text-properties fo:color="#000000" style:font-name="Times New Roman" fo:font-size="11pt" style:text-underline-style="none" fo:font-weight="normal" officeooo:rsid="0019d24f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font-name="Times New Roman" fo:font-size="11pt" style:text-underline-style="none" fo:font-weight="normal" officeooo:rsid="00143832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style:font-name="Times New Roman" fo:font-size="11pt" style:text-underline-style="none" fo:font-weight="bold" officeooo:rsid="000e18d9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style:font-name="Times New Roman" fo:font-size="11pt" style:text-underline-style="none" fo:font-weight="bold" officeooo:rsid="001c7ba3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style:font-name="Times New Roman" fo:font-size="11pt" style:text-underline-style="none" fo:font-weight="bold" officeooo:rsid="00219c82" style:font-size-asian="11pt" style:font-weight-asian="bold" style:font-name-complex="Arial" style:font-size-complex="11pt" style:font-weight-complex="bold"/>
    </style:style>
    <style:style style:name="T48" style:family="text">
      <style:text-properties officeooo:rsid="00191e0e"/>
    </style:style>
    <style:style style:name="T49" style:family="text">
      <style:text-properties officeooo:rsid="00219c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0"/>
      <text:p text:style-name="P10"/>
      <text:p text:style-name="P5"/>
      <text:p text:style-name="P15"><text:span text:style-name="T26">REQUERIMENTO DE </text:span><text:span text:style-name="T27">AVERBAÇÃO DE</text:span><text:span text:style-name="T26"> </text:span><text:span text:style-name="T29">Ó</text:span><text:span text:style-name="T30">BITO</text:span></text:p>
      <text:p text:style-name="P3"/>
      <text:p text:style-name="P13"/>
      <text:p text:style-name="P11"/>
      <text:p text:style-name="P16"><text:span text:style-name="T34"><text:tab/><text:tab/>Eu ________________________________________, </text:span><text:span text:style-name="T35">portador(a) do</text:span><text:span text:style-name="T34"> RG sob o nº ______________, e</text:span><text:span text:style-name="T35"> inscrito n</text:span><text:span text:style-name="T34">o CPF </text:span><text:span text:style-name="T35">sob o</text:span><text:span text:style-name="T34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36">nho</text:span><text:span text:style-name="T34"> pelo presente requerer </text:span><text:span text:style-name="T37">a</text:span><text:span text:style-name="T34"> Vossa Senhoria, em atenção </text:span><text:span text:style-name="T38">a</text:span><text:span text:style-name="T34">o artigo </text:span><text:span text:style-name="T39">1244, 5, do Código de Normas e Procedimentos Notariais e de Registro do Estado da Bahia c/c art. </text:span><text:span text:style-name="T31">167, II, 5, da Lei 6.015/1973</text:span><text:span text:style-name="T40">, </text:span><text:span text:style-name="T34">que realize </text:span><text:span text:style-name="T25">n</text:span><text:span text:style-name="T28">a</text:span><text:span text:style-name="T25">(s) </text:span><text:span text:style-name="T28">matrícula</text:span><text:span text:style-name="T25">(s) </text:span><text:span text:style-name="T28">n°</text:span><text:span text:style-name="T41"> ______________________________________________, </text:span><text:span text:style-name="T42">do Cartório de _________________________________________________, da comarca de _______________________________________________, a</text:span><text:span text:style-name="T43"> </text:span><text:span text:style-name="T45">AVERBAÇÃO DE </text:span><text:span text:style-name="T33">ÓBITO</text:span><text:span text:style-name="T45">, </text:span><text:span text:style-name="T42">como comprova(m) o(s) documento(s) apresentado(s), que é(são) parte integrante deste requerimento, </text:span><text:span text:style-name="T44">declarando responsabilidade pelo suprimento das omissões.</text:span></text:p>
      <text:p text:style-name="P4"/>
      <text:p text:style-name="P12"><text:span text:style-name="T23">Ainda, são autorizadas todas as averbações/</text:span><text:span text:style-name="T24">registros</text:span><text:span text:style-name="T23"> necessári</text:span><text:span text:style-name="T24">o</text:span><text:span text:style-name="T23">s para o fiel cumprimento deste.</text:span></text:p>
      <text:p text:style-name="P14">Termos em que, pede deferimento,</text:p>
      <text:p text:style-name="P14"/>
      <text:p text:style-name="P14">Luís Eduardo Magalhães, BA, ____, de __________________, de______.</text:p>
      <text:p text:style-name="P6"/>
      <text:p text:style-name="P6">_______________________________________<text:line-break/> (assinatura do(a) requerente)<text:line-break/><text:span text:style-name="T48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officeooo:paragraph-rsid="00219c82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7ba3"/>
    </style:style>
    <style:style style:name="MT7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219c8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8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143832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T9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14383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MT10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217f5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MT11" style:family="text">
      <style:text-properties fo:font-variant="normal" fo:text-transform="none" style:use-window-font-color="true" style:font-name="Times New Roman" fo:font-size="8.5pt" fo:letter-spacing="normal" fo:language="pt" fo:country="BR" fo:font-style="normal" fo:font-weight="bold" officeooo:rsid="00219c82" style:letter-kerning="true" style:font-name-asian="Times New Roman" style:font-size-asian="8.5pt" style:language-asian="zh" style:country-asian="CN" style:font-weight-asian="bold" style:font-name-complex="Arial" style:font-size-complex="8.5pt" style:language-complex="hi" style:country-complex="IN" style:font-weight-complex="bold"/>
    </style:style>
    <style:style style:name="MT12" style:family="text">
      <style:text-properties fo:font-variant="normal" fo:text-transform="none" fo:letter-spacing="normal" officeooo:rsid="001c34a9"/>
    </style:style>
    <style:style style:name="MT13" style:family="text">
      <style:text-properties fo:font-variant="normal" fo:text-transform="none" fo:letter-spacing="normal" officeooo:rsid="001875c7"/>
    </style:style>
    <style:style style:name="MT14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7">4</text:span><text:span text:style-name="MT8">. </text:span><text:span text:style-name="MT9">É </text:span><text:span text:style-name="MT10">obrigatória a apresentação do original ou cópia autenticada da respectiva certidão de ó</text:span><text:span text:style-name="MT11">bito</text:span><text:span text:style-name="MT10">.</text:span></text:p>
        <text:p text:style-name="MP5"><text:span text:style-name="MT12">A</text:span><text:span text:style-name="MT13"> documentação indicada não é definitiva. Após a análise dos pedidos, atos e documentos, poderá ser necessária a complementação, esclarecimentos ou o prévio registro/averbação de outros atos.</text:span></text:p>
        <text:p text:style-name="MP6">TRATA-SE DE MODELO NÃO É FORMULÁRIO, <text:span text:style-name="MT14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08:54:18.573000000</dc:date>
    <meta:editing-duration>PT41M43S</meta:editing-duration>
    <meta:editing-cycles>12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321" meta:character-count="2570" meta:non-whitespace-character-count="2255"/>
  </office:meta>
</office:document-meta>
</file>