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0e18d9" style:font-size-asian="10.5pt" style:font-weight-asian="bold" style:font-name-complex="Arial" style:font-size-complex="10.5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" style:font-size-complex="10.5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8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1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0e18d9" fo:hyphenate="false" fo:hyphenation-remain-char-count="2" fo:hyphenation-push-char-count="2"/>
    </style:style>
    <style:style style:name="P1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4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rsid="0023a61d" officeooo:paragraph-rsid="00243f88" fo:background-color="transparent" style:font-size-asian="10.5pt" style:font-name-complex="Arial" style:font-size-complex="10.5pt"/>
    </style:style>
    <style:style style:name="P1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7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f0476"/>
    </style:style>
    <style:style style:name="P18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vertical-align="auto" style:writing-mode="lr-tb"/>
      <style:text-properties fo:color="#000000" style:font-name="Times New Roman" fo:font-size="10.5pt" officeooo:rsid="0023a61d" officeooo:paragraph-rsid="0026152b" fo:background-color="transparent" style:font-size-asian="10.5pt" style:font-name-complex="Arial" style:font-size-complex="10.5pt" fo:hyphenate="false" fo:hyphenation-remain-char-count="2" fo:hyphenation-push-char-count="2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fo:color="#000000" style:font-name="Times New Roman" fo:font-size="10.5pt" officeooo:rsid="0026152b" officeooo:paragraph-rsid="0026152b" fo:background-color="transparent" style:font-size-asian="10.5pt" style:font-name-complex="Arial" style:font-size-complex="10.5pt" fo:hyphenate="false" fo:hyphenation-remain-char-count="2" fo:hyphenation-push-char-count="2"/>
    </style:style>
    <style:style style:name="P20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95933" style:font-size-asian="10.5pt" style:font-size-complex="10.5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style:font-name="Arial"/>
    </style:style>
    <style:style style:name="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9" style:family="text">
      <style:text-properties officeooo:rsid="0026bbd4"/>
    </style:style>
    <style:style style:name="T10" style:family="text">
      <style:text-properties fo:color="#000000" officeooo:rsid="00295933" fo:background-color="transparent" loext:char-shading-value="0" style:font-name-complex="Arial"/>
    </style:style>
    <style:style style:name="T11" style:family="text">
      <style:text-properties fo:color="#000000" style:font-name="Times New Roman" fo:font-size="10.5pt" style:text-underline-style="solid" style:text-underline-width="auto" style:text-underline-color="font-color" fo:font-weight="bold" officeooo:rsid="001a0c8e" style:font-size-asian="10.5pt" style:font-weight-asian="bold" style:font-name-complex="Arial" style:font-size-complex="10.5pt"/>
    </style:style>
    <style:style style:name="T12" style:family="text">
      <style:text-properties fo:color="#000000" style:font-name="Times New Roman" fo:font-size="10.5pt" style:text-underline-style="solid" style:text-underline-width="auto" style:text-underline-color="font-color" fo:font-weight="bold" officeooo:rsid="0023a61d" style:font-size-asian="10.5pt" style:font-weight-asian="bold" style:font-name-complex="Arial" style:font-size-complex="10.5pt"/>
    </style:style>
    <style:style style:name="T13" style:family="text">
      <style:text-properties fo:color="#000000" style:font-name="Times New Roman" fo:font-size="10.5pt" style:text-underline-style="solid" style:text-underline-width="auto" style:text-underline-color="font-color" fo:font-weight="bold" officeooo:rsid="002ab959" style:font-size-asian="10.5pt" style:font-weight-asian="bold" style:font-name-complex="Arial" style:font-size-complex="10.5pt"/>
    </style:style>
    <style:style style:name="T14" style:family="text">
      <style:text-properties fo:color="#000000" style:font-name="Times New Roman" fo:font-size="10.5pt" style:text-underline-style="solid" style:text-underline-width="auto" style:text-underline-color="font-color" fo:font-weight="bold" officeooo:rsid="0023a61d" fo:background-color="transparent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Times New Roman" fo:font-size="10.5pt" style:text-underline-style="solid" style:text-underline-width="auto" style:text-underline-color="font-color" fo:font-weight="bold" officeooo:rsid="0026152b" fo:background-color="transparent" loext:char-shading-value="0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style:font-name="Times New Roman" fo:font-size="10.5pt" style:text-underline-style="solid" style:text-underline-width="auto" style:text-underline-color="font-color" fo:font-weight="bold" officeooo:rsid="002b683b" fo:background-color="transparent" loext:char-shading-value="0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143832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8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ab959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9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6152b" style:letter-kerning="true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20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b683b" style:letter-kerning="true" fo:background-color="transparent" loext:char-shading-value="0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21" style:family="text">
      <style:text-properties fo:color="#000000" style:font-name="Times New Roman" fo:font-size="10.5pt" fo:language="pt" fo:country="BR" style:text-underline-style="none" fo:font-weight="normal" officeooo:rsid="0026152b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2" style:family="text">
      <style:text-properties fo:color="#000000" style:font-name="Times New Roman" fo:font-size="10.5pt" fo:language="pt" fo:country="BR" style:text-underline-style="none" fo:font-weight="normal" officeooo:rsid="002ab959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3" style:family="text">
      <style:text-properties fo:color="#000000" style:font-name="Times New Roman" fo:font-size="10.5pt" fo:language="pt" fo:country="BR" officeooo:rsid="0023a61d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4" style:family="text">
      <style:text-properties fo:color="#000000" style:font-name="Times New Roman" fo:font-size="10.5pt" fo:language="pt" fo:country="BR" officeooo:rsid="00243f88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5" style:family="text">
      <style:text-properties fo:color="#000000" style:font-name="Times New Roman" fo:font-size="10.5pt" fo:language="pt" fo:country="BR" officeooo:rsid="002b683b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6" style:family="text">
      <style:text-properties fo:color="#000000" style:font-name="Times New Roman" fo:font-size="10.5pt" style:font-size-asian="10.5pt" style:font-name-complex="Arial" style:font-size-complex="10.5pt"/>
    </style:style>
    <style:style style:name="T27" style:family="text">
      <style:text-properties fo:color="#000000" style:font-name="Times New Roman" fo:font-size="10.5pt" officeooo:rsid="000e18d9" style:font-size-asian="10.5pt" style:font-name-complex="Arial" style:font-size-complex="10.5pt"/>
    </style:style>
    <style:style style:name="T28" style:family="text">
      <style:text-properties fo:color="#000000" style:font-name="Times New Roman" fo:font-size="10.5pt" officeooo:rsid="001f1535" style:font-size-asian="10.5pt" style:font-name-complex="Arial" style:font-size-complex="10.5pt"/>
    </style:style>
    <style:style style:name="T29" style:family="text">
      <style:text-properties fo:color="#000000" style:font-name="Times New Roman" fo:font-size="10.5pt" officeooo:rsid="00243f88" style:font-size-asian="10.5pt" style:font-name-complex="Arial" style:font-size-complex="10.5pt"/>
    </style:style>
    <style:style style:name="T30" style:family="text">
      <style:text-properties fo:color="#000000" style:font-name="Times New Roman" fo:font-size="10.5pt" officeooo:rsid="00275b08" style:font-size-asian="10.5pt" style:font-name-complex="Arial" style:font-size-complex="10.5pt"/>
    </style:style>
    <style:style style:name="T31" style:family="text">
      <style:text-properties fo:color="#000000" style:font-name="Times New Roman" fo:font-size="10.5pt" officeooo:rsid="002ab959" style:font-size-asian="10.5pt" style:font-name-complex="Arial" style:font-size-complex="10.5pt"/>
    </style:style>
    <style:style style:name="T32" style:family="text">
      <style:text-properties fo:color="#000000" style:font-name="Times New Roman" fo:font-size="10.5pt" style:text-underline-style="none" fo:font-weight="normal" officeooo:rsid="001ff4d9" style:font-size-asian="10.5pt" style:font-weight-asian="normal" style:font-name-complex="Arial" style:font-size-complex="10.5pt" style:font-weight-complex="normal"/>
    </style:style>
    <style:style style:name="T33" style:family="text">
      <style:text-properties fo:color="#000000" style:font-name="Times New Roman" fo:font-size="10.5pt" style:text-underline-style="none" fo:font-weight="normal" officeooo:rsid="0026152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4" style:family="text">
      <style:text-properties fo:color="#000000" style:font-name="Times New Roman" fo:font-size="10.5pt" style:text-underline-style="none" fo:font-weight="normal" officeooo:rsid="002b683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5" style:family="text">
      <style:text-properties fo:color="#000000" style:font-name="Times New Roman" fo:font-size="10.5pt" officeooo:rsid="000fc732" fo:background-color="transparent" loext:char-shading-value="0" style:font-size-asian="10.5pt" style:font-name-complex="Arial" style:font-size-complex="10.5pt"/>
    </style:style>
    <style:style style:name="T36" style:family="text">
      <style:text-properties fo:color="#000000" style:font-name="Times New Roman" fo:font-size="10.5pt" officeooo:rsid="01dc4abf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style:font-name="Times New Roman" fo:font-size="10.5pt" officeooo:rsid="0023a61d" fo:background-color="transparent" loext:char-shading-value="0" style:font-size-asian="10.5pt" style:font-name-complex="Arial" style:font-size-complex="10.5pt"/>
    </style:style>
    <style:style style:name="T38" style:family="text">
      <style:text-properties fo:color="#000000" style:font-name="Times New Roman" fo:font-size="10.5pt" officeooo:rsid="0019d24f" fo:background-color="transparent" loext:char-shading-value="0" style:font-size-asian="10.5pt" style:font-name-complex="Arial" style:font-size-complex="10.5pt"/>
    </style:style>
    <style:style style:name="T39" style:family="text">
      <style:text-properties fo:color="#000000" style:font-name="Times New Roman" fo:font-size="10.5pt" officeooo:rsid="002ee536" fo:background-color="transparent" loext:char-shading-value="0" style:font-size-asian="10.5pt" style:font-name-complex="Arial" style:font-size-complex="10.5pt"/>
    </style:style>
    <style:style style:name="T40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officeooo:rsid="00191e0e"/>
    </style:style>
    <style:style style:name="T42" style:family="text">
      <style:text-properties fo:color="#231f20" style:font-name="Arial1" fo:font-size="9pt" style:font-size-asian="9pt"/>
    </style:style>
    <style:style style:name="T43" style:family="text">
      <style:text-properties fo:color="#231f20" style:font-name="Arial1" fo:font-size="9pt" officeooo:rsid="00295933" fo:background-color="transparent" loext:char-shading-value="0" style:font-size-asian="9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4"/>
      <text:p text:style-name="P14"/>
      <text:p text:style-name="P5"><text:span text:style-name="T11"/></text:p>
      <text:p text:style-name="P5"><text:span text:style-name="T11">REQUERIMENTO –</text:span><text:span text:style-name="T12"> </text:span><text:span text:style-name="T13">CONVENÇÃO DE CONDOMÍNIO</text:span></text:p>
      <text:p text:style-name="P5"><text:span text:style-name="T13"/></text:p>
      <text:p text:style-name="P3"/>
      <text:p text:style-name="P4"/>
      <text:p text:style-name="P17"><text:span text:style-name="T26"><text:tab/><text:tab/>Eu ___________________________________________, </text:span><text:span text:style-name="T27">portador(a) do</text:span><text:span text:style-name="T26"> RG sob o nº ______________, e</text:span><text:span text:style-name="T27"> inscrito n</text:span><text:span text:style-name="T26">o CPF </text:span><text:span text:style-name="T27">sob o</text:span><text:span text:style-name="T26"> nº ________________, nacionalidade _______________, estado civil _____________, profissão _________________, residente e domiciliado(a) na __________________________________________________________________________________ telefone _________________, e-mail _______________________________,</text:span><text:span text:style-name="T28"> </text:span><text:span text:style-name="T26">ve</text:span><text:span text:style-name="T28">nho</text:span><text:span text:style-name="T26"> pelo presente requerer </text:span><text:span text:style-name="T29">a</text:span><text:span text:style-name="T26"> Vossa Senhoria, </text:span><text:span text:style-name="T30">o </text:span><text:span text:style-name="T31">registro de</text:span><text:span text:style-name="T32"> </text:span><text:span text:style-name="T17">C</text:span><text:span text:style-name="T18">ONVENÇÃO DE CONDOMÍNIO</text:span><text:span text:style-name="T22"> do condomínio __________________________________________________ ( nome do condomínio) no Livro 3 do Registro de Imóveis, </text:span><text:span text:style-name="T21"><text:s/></text:span><text:span text:style-name="T26">em atenção </text:span><text:span text:style-name="T29">ao</text:span><text:span text:style-name="T23"> art. </text:span><text:span text:style-name="T25">1.406</text:span><text:span text:style-name="T24"> do</text:span><text:span text:style-name="T35"> </text:span><text:span text:style-name="T36">Código de Normas e Procedimentos dos Serviços Notariais e de Registro do Estado da Bahia,</text:span><text:span text:style-name="T39"> da legislação vigente, </text:span><text:span text:style-name="T40">como comprova(m) o(s) documento(s) apresentado(s), que é(são) parte integrante deste requerimento, </text:span><text:span text:style-name="T37">declarando responsabilidade pelo suprimento das omissões. </text:span></text:p>
      <text:p text:style-name="P15"/>
      <text:p text:style-name="P12"><text:span text:style-name="T37">Ainda, são autorizadas todas as averbações/</text:span><text:span text:style-name="T38">registros</text:span><text:span text:style-name="T37"> necessári</text:span><text:span text:style-name="T38">o</text:span><text:span text:style-name="T37">s para o fiel cumprimento deste.</text:span></text:p>
      <text:p text:style-name="P18"/>
      <text:p text:style-name="P13">Termos em que, pede deferimento,</text:p>
      <text:p text:style-name="P13"/>
      <text:p text:style-name="P20">Luís Eduardo Magalhães, BA, ____, de __________________, de______.</text:p>
      <text:p text:style-name="P20"/>
      <text:p text:style-name="P6">_____________________________________<text:line-break/> (assinatura do(a) requerente)<text:line-break/><text:span text:style-name="T41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P6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style:font-name="Arial"/>
    </style:style>
    <style:style style:name="M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9" style:family="text">
      <style:text-properties officeooo:rsid="0026bb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<text:span text:style-name="MT6">lar com firma reconhecida (art. 1031, §4°, do CNP).</text:span></text:p>
        <text:p text:style-name="MP4"><text:span text:style-name="MT7">A</text:span><text:span text:style-name="MT8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9">PODENDO SE ADEQUAR A CADA CASO. 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1:08:22.798000000</dc:date>
    <meta:editing-duration>PT4H51M50S</meta:editing-duration>
    <meta:editing-cycles>16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04" meta:character-count="2321" meta:non-whitespace-character-count="2022"/>
  </office:meta>
</office:document-meta>
</file>