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Cambria Math Greek" svg:font-family="'Cambria Math Greek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vertical-align="auto" style:writing-mode="lr-tb"/>
      <style:text-properties style:use-window-font-color="true" style:font-name="Arial" fo:font-size="10pt" fo:language="pt" fo:country="BR" fo:font-weight="bold" officeooo:rsid="00143832" officeooo:paragraph-rsid="00143832" style:letter-kerning="true" style:font-size-asian="10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font-variant="normal" fo:text-transform="none" fo:color="#b2b2b2" style:font-name="Arial" fo:font-size="10pt" fo:letter-spacing="normal" fo:language="pt" fo:country="BR" fo:font-style="normal" style:text-underline-style="none" fo:font-weight="bold" officeooo:rsid="001875c7" officeooo:paragraph-rsid="001d2492" style:letter-kerning="true" style:font-name-asian="Verdana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style:text-underline-style="none" fo:font-weight="normal" officeooo:paragraph-rsid="000e18d9" style:font-size-asian="10.5pt" style:font-weight-asian="normal" style:font-name-complex="Arial" style:font-size-complex="10.5pt" style:font-weight-complex="normal"/>
    </style:style>
    <style:style style:name="P4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style:text-underline-style="solid" style:text-underline-width="auto" style:text-underline-color="font-color" fo:font-weight="bold" officeooo:paragraph-rsid="000e18d9" style:font-size-asian="10.5pt" style:font-weight-asian="bold" style:font-name-complex="Arial" style:font-size-complex="10.5pt"/>
    </style:style>
    <style:style style:name="P5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0.5pt" officeooo:paragraph-rsid="00243f88" style:font-size-asian="10.5pt" style:font-name-complex="Arial" style:font-size-complex="10.5pt"/>
    </style:style>
    <style:style style:name="P6" style:family="paragraph" style:parent-style-name="Padrã3f3fo">
      <style:paragraph-properties fo:margin-left="0cm" fo:margin-right="-0.002cm" fo:line-height="150%" fo:text-indent="0cm" style:auto-text-indent="false"/>
      <style:text-properties officeooo:paragraph-rsid="00243f88"/>
    </style:style>
    <style:style style:name="P7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style:font-name="Times New Roman" fo:font-size="10.5pt" officeooo:paragraph-rsid="000e18d9" style:font-size-asian="10.5pt" style:font-name-complex="Arial" style:font-size-complex="10.5pt"/>
    </style:style>
    <style:style style:name="P8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P9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0.5pt" style:text-underline-style="none" fo:font-weight="normal" officeooo:rsid="000e18d9" officeooo:paragraph-rsid="000e18d9" style:font-size-asian="10.5pt" style:font-weight-asian="normal" style:font-name-complex="Arial" style:font-size-complex="10.5pt" style:font-weight-complex="normal"/>
    </style:style>
    <style:style style:name="P10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officeooo:paragraph-rsid="000e18d9" fo:hyphenate="false" fo:hyphenation-remain-char-count="2" fo:hyphenation-push-char-count="2"/>
    </style:style>
    <style:style style:name="P11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0.5pt" officeooo:paragraph-rsid="000e18d9" style:font-size-asian="10.5pt" style:font-name-complex="Arial" style:font-size-complex="10.5pt"/>
    </style:style>
    <style:style style:name="P12" style:family="paragraph" style:parent-style-name="Padrã3f3fo">
      <style:paragraph-properties fo:margin-left="0cm" fo:margin-right="0cm" fo:margin-top="0cm" fo:margin-bottom="0.212cm" loext:contextual-spacing="false" fo:text-align="justify" style:justify-single-word="false" fo:orphans="0" fo:widows="0" fo:text-indent="2.499cm" style:auto-text-indent="false" style:vertical-align="auto" style:writing-mode="lr-tb"/>
      <style:text-properties style:font-name="Times New Roman" fo:font-size="10.5pt" officeooo:paragraph-rsid="000e18d9" style:font-size-asian="10.5pt" style:font-name-complex="Arial" style:font-size-complex="10.5pt"/>
    </style:style>
    <style:style style:name="P13" style:family="paragraph" style:parent-style-name="Padrã3f3fo">
      <style:text-properties style:font-name="Times New Roman" fo:font-size="10.5pt" officeooo:paragraph-rsid="000e18d9" style:font-size-asian="10.5pt" style:font-size-complex="10.5pt"/>
    </style:style>
    <style:style style:name="P14" style:family="paragraph" style:parent-style-name="Padrã3f3fo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style:page-number="auto" fo:background-color="transparent" style:vertical-align="auto" style:writing-mode="lr-tb"/>
      <style:text-properties style:font-name="Times New Roman" fo:font-size="10.5pt" officeooo:rsid="0026152b" officeooo:paragraph-rsid="0026152b" style:font-size-asian="10.5pt" style:font-size-complex="10.5pt" fo:hyphenate="false" fo:hyphenation-remain-char-count="2" fo:hyphenation-push-char-count="2"/>
    </style:style>
    <style:style style:name="P15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fo:background-color="transparent" style:vertical-align="auto" style:writing-mode="lr-tb"/>
      <style:text-properties style:font-name="Times New Roman" fo:font-size="10.5pt" officeooo:rsid="0026152b" officeooo:paragraph-rsid="0026152b" style:font-size-asian="10.5pt" style:font-size-complex="10.5pt" fo:hyphenate="false" fo:hyphenation-remain-char-count="2" fo:hyphenation-push-char-count="2"/>
    </style:style>
    <style:style style:name="P16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fo:background-color="transparent" style:vertical-align="auto" style:writing-mode="lr-tb"/>
      <style:text-properties style:font-name="Times New Roman" fo:font-size="10.5pt" style:text-underline-style="solid" style:text-underline-width="auto" style:text-underline-color="font-color" fo:font-weight="bold" officeooo:rsid="0026152b" officeooo:paragraph-rsid="0026152b" style:font-size-asian="10.5pt" style:font-weight-asian="bold" style:font-size-complex="10.5pt" style:font-weight-complex="bold" fo:hyphenate="false" fo:hyphenation-remain-char-count="2" fo:hyphenation-push-char-count="2"/>
    </style:style>
    <style:style style:name="P17" style:family="paragraph" style:parent-style-name="Padrã3f3fo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.6cm" style:auto-text-indent="false" fo:background-color="transparent" style:vertical-align="auto" style:writing-mode="lr-tb"/>
      <style:text-properties style:font-name="Times New Roman" fo:font-size="10.5pt" officeooo:paragraph-rsid="00295933" style:font-size-asian="10.5pt" style:font-size-complex="10.5pt" fo:hyphenate="false" fo:hyphenation-remain-char-count="2" fo:hyphenation-push-char-count="2"/>
    </style:style>
    <style:style style:name="P18" style:family="paragraph" style:parent-style-name="Padrã3f3fo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.6cm" style:auto-text-indent="false" fo:background-color="transparent" style:vertical-align="auto" style:writing-mode="lr-tb"/>
      <style:text-properties style:font-name="Times New Roman" fo:font-size="10.5pt" officeooo:paragraph-rsid="0026152b" style:font-size-asian="10.5pt" style:font-size-complex="10.5pt" fo:hyphenate="false" fo:hyphenation-remain-char-count="2" fo:hyphenation-push-char-count="2"/>
    </style:style>
    <style:style style:name="P19" style:family="paragraph" style:parent-style-name="Padrã3f3fo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.6cm" style:auto-text-indent="false" fo:background-color="transparent" style:vertical-align="auto" style:writing-mode="lr-tb"/>
      <style:text-properties style:font-name="Times New Roman" fo:font-size="10.5pt" officeooo:paragraph-rsid="0026bbd4" style:font-size-asian="10.5pt" style:font-size-complex="10.5pt" fo:hyphenate="false" fo:hyphenation-remain-char-count="2" fo:hyphenation-push-char-count="2"/>
    </style:style>
    <style:style style:name="P20" style:family="paragraph" style:parent-style-name="Padrã3f3fo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.6cm" style:auto-text-indent="false" fo:background-color="transparent" style:vertical-align="auto" style:writing-mode="lr-tb"/>
      <style:text-properties officeooo:paragraph-rsid="0026bbd4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Arial" fo:font-size="8.5pt" fo:language="pt" fo:country="BR" fo:font-weight="bold" officeooo:rsid="001d2492" officeooo:paragraph-rsid="001f4763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22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Arial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P2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Arial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24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color="#000000" style:font-name="Arial" fo:font-size="8.5pt" fo:language="pt" fo:country="BR" fo:font-weight="bold" officeooo:rsid="001d2492" officeooo:paragraph-rsid="001d249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style:font-name="Arial"/>
    </style:style>
    <style:style style:name="T7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T8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T9" style:family="text">
      <style:text-properties fo:color="#000000"/>
    </style:style>
    <style:style style:name="T10" style:family="text">
      <style:text-properties fo:color="#000000" officeooo:rsid="0023a61d" fo:background-color="transparent" loext:char-shading-value="0" style:font-name-complex="Arial"/>
    </style:style>
    <style:style style:name="T11" style:family="text">
      <style:text-properties fo:color="#000000" fo:background-color="transparent" loext:char-shading-value="0" style:font-name-complex="Arial"/>
    </style:style>
    <style:style style:name="T12" style:family="text">
      <style:text-properties fo:color="#000000" officeooo:rsid="0026152b" fo:background-color="transparent" loext:char-shading-value="0" style:font-name-complex="Arial"/>
    </style:style>
    <style:style style:name="T13" style:family="text">
      <style:text-properties fo:color="#000000" officeooo:rsid="0026bbd4" fo:background-color="transparent" loext:char-shading-value="0" style:font-name-complex="Arial"/>
    </style:style>
    <style:style style:name="T14" style:family="text">
      <style:text-properties fo:color="#000000" officeooo:rsid="00275b08" fo:background-color="transparent" loext:char-shading-value="0" style:font-name-complex="Arial"/>
    </style:style>
    <style:style style:name="T15" style:family="text">
      <style:text-properties fo:color="#000000" officeooo:rsid="00295933" fo:background-color="transparent" loext:char-shading-value="0" style:font-name-complex="Arial"/>
    </style:style>
    <style:style style:name="T16" style:family="text">
      <style:text-properties fo:color="#000000" style:font-name="Times New Roman" fo:font-size="10.5pt" style:text-underline-style="solid" style:text-underline-width="auto" style:text-underline-color="font-color" fo:font-weight="bold" officeooo:rsid="001a0c8e" style:font-size-asian="10.5pt" style:font-weight-asian="bold" style:font-name-complex="Arial" style:font-size-complex="10.5pt"/>
    </style:style>
    <style:style style:name="T17" style:family="text">
      <style:text-properties fo:color="#000000" style:font-name="Times New Roman" fo:font-size="10.5pt" style:text-underline-style="solid" style:text-underline-width="auto" style:text-underline-color="font-color" fo:font-weight="bold" officeooo:rsid="0023a61d" style:font-size-asian="10.5pt" style:font-weight-asian="bold" style:font-name-complex="Arial" style:font-size-complex="10.5pt"/>
    </style:style>
    <style:style style:name="T18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23a61d" style:letter-kerning="true" style:font-name-asian="Times New Roman" style:font-size-asian="10.5pt" style:language-asian="zh" style:country-asian="CN" style:font-weight-asian="bold" style:font-name-complex="Arial" style:font-size-complex="10.5pt" style:language-complex="hi" style:country-complex="IN"/>
    </style:style>
    <style:style style:name="T19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275b08" style:letter-kerning="true" style:font-name-asian="Times New Roman" style:font-size-asian="10.5pt" style:language-asian="zh" style:country-asian="CN" style:font-weight-asian="bold" style:font-name-complex="Arial" style:font-size-complex="10.5pt" style:language-complex="hi" style:country-complex="IN"/>
    </style:style>
    <style:style style:name="T20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275b08" style:letter-kerning="true" style:font-name-asian="Times New Roman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T21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143832" style:letter-kerning="true" style:font-name-asian="Times New Roman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T22" style:family="text">
      <style:text-properties fo:color="#000000" style:font-name="Times New Roman" fo:font-size="10.5pt" fo:language="pt" fo:country="BR" style:text-underline-style="none" fo:font-weight="normal" officeooo:rsid="001ff4d9" style:letter-kerning="true" style:font-name-asian="Times New Roma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23" style:family="text">
      <style:text-properties fo:color="#000000" style:font-name="Times New Roman" fo:font-size="10.5pt" fo:language="pt" fo:country="BR" style:text-underline-style="none" fo:font-weight="normal" officeooo:rsid="0023a61d" style:letter-kerning="true" style:font-name-asian="Times New Roma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24" style:family="text">
      <style:text-properties fo:color="#000000" style:font-name="Times New Roman" fo:font-size="10.5pt" fo:language="pt" fo:country="BR" style:text-underline-style="none" fo:font-weight="normal" officeooo:rsid="0026152b" style:letter-kerning="true" style:font-name-asian="Times New Roma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25" style:family="text">
      <style:text-properties fo:color="#000000" style:font-name="Times New Roman" fo:font-size="10.5pt" fo:language="pt" fo:country="BR" officeooo:rsid="0023a61d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26" style:family="text">
      <style:text-properties fo:color="#000000" style:font-name="Times New Roman" fo:font-size="10.5pt" fo:language="pt" fo:country="BR" officeooo:rsid="00243f88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27" style:family="text">
      <style:text-properties fo:color="#000000" style:font-name="Times New Roman" fo:font-size="10.5pt" fo:language="pt" fo:country="BR" officeooo:rsid="00275b08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28" style:family="text">
      <style:text-properties fo:color="#000000" style:font-name="Times New Roman" fo:font-size="10.5pt" fo:language="pt" fo:country="BR" officeooo:rsid="0026152b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29" style:family="text">
      <style:text-properties fo:color="#000000" style:font-name="Times New Roman" fo:font-size="10.5pt" fo:language="pt" fo:country="BR" officeooo:rsid="00295933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30" style:family="text">
      <style:text-properties fo:color="#000000" style:font-name="Times New Roman" fo:font-size="10.5pt" style:font-size-asian="10.5pt" style:font-name-complex="Arial" style:font-size-complex="10.5pt"/>
    </style:style>
    <style:style style:name="T31" style:family="text">
      <style:text-properties fo:color="#000000" style:font-name="Times New Roman" fo:font-size="10.5pt" officeooo:rsid="000e18d9" style:font-size-asian="10.5pt" style:font-name-complex="Arial" style:font-size-complex="10.5pt"/>
    </style:style>
    <style:style style:name="T32" style:family="text">
      <style:text-properties fo:color="#000000" style:font-name="Times New Roman" fo:font-size="10.5pt" officeooo:rsid="001f1535" style:font-size-asian="10.5pt" style:font-name-complex="Arial" style:font-size-complex="10.5pt"/>
    </style:style>
    <style:style style:name="T33" style:family="text">
      <style:text-properties fo:color="#000000" style:font-name="Times New Roman" fo:font-size="10.5pt" officeooo:rsid="00243f88" style:font-size-asian="10.5pt" style:font-name-complex="Arial" style:font-size-complex="10.5pt"/>
    </style:style>
    <style:style style:name="T34" style:family="text">
      <style:text-properties fo:color="#000000" style:font-name="Times New Roman" fo:font-size="10.5pt" officeooo:rsid="00275b08" style:font-size-asian="10.5pt" style:font-name-complex="Arial" style:font-size-complex="10.5pt"/>
    </style:style>
    <style:style style:name="T35" style:family="text">
      <style:text-properties fo:color="#000000" style:font-name="Times New Roman" fo:font-size="10.5pt" style:text-underline-style="none" fo:font-weight="normal" officeooo:rsid="001ff4d9" style:font-size-asian="10.5pt" style:font-weight-asian="normal" style:font-name-complex="Arial" style:font-size-complex="10.5pt" style:font-weight-complex="normal"/>
    </style:style>
    <style:style style:name="T36" style:family="text">
      <style:text-properties fo:color="#000000" style:font-name="Times New Roman" fo:font-size="10.5pt" officeooo:rsid="000fc732" fo:background-color="transparent" loext:char-shading-value="0" style:font-size-asian="10.5pt" style:font-name-complex="Arial" style:font-size-complex="10.5pt"/>
    </style:style>
    <style:style style:name="T37" style:family="text">
      <style:text-properties fo:color="#000000" style:font-name="Times New Roman" fo:font-size="10.5pt" officeooo:rsid="01dc4abf" fo:background-color="transparent" loext:char-shading-value="0" style:font-size-asian="10.5pt" style:font-name-complex="Arial" style:font-size-complex="10.5pt"/>
    </style:style>
    <style:style style:name="T38" style:family="text">
      <style:text-properties fo:color="#000000" style:font-name="Times New Roman" fo:font-size="10.5pt" officeooo:rsid="0023a61d" fo:background-color="transparent" loext:char-shading-value="0" style:font-size-asian="10.5pt" style:font-name-complex="Arial" style:font-size-complex="10.5pt"/>
    </style:style>
    <style:style style:name="T39" style:family="text">
      <style:text-properties fo:color="#000000" style:font-name="Times New Roman" fo:font-size="10.5pt" officeooo:rsid="0019d24f" fo:background-color="transparent" loext:char-shading-value="0" style:font-size-asian="10.5pt" style:font-name-complex="Arial" style:font-size-complex="10.5pt"/>
    </style:style>
    <style:style style:name="T40" style:family="text">
      <style:text-properties fo:color="#000000" style:font-name="Times New Roman" fo:font-size="10.5pt" officeooo:rsid="0026152b" fo:background-color="transparent" loext:char-shading-value="0" style:font-size-asian="10.5pt" style:font-name-complex="Arial" style:font-size-complex="10.5pt"/>
    </style:style>
    <style:style style:name="T41" style:family="text">
      <style:text-properties fo:color="#000000" style:font-name="Times New Roman" fo:font-size="10.5pt" officeooo:rsid="0026bbd4" fo:background-color="transparent" loext:char-shading-value="0" style:font-size-asian="10.5pt" style:font-name-complex="Arial" style:font-size-complex="10.5pt"/>
    </style:style>
    <style:style style:name="T42" style:family="text">
      <style:text-properties fo:color="#000000" style:font-name="Times New Roman" fo:font-size="10.5pt" officeooo:rsid="00295933" fo:background-color="transparent" loext:char-shading-value="0" style:font-size-asian="10.5pt" style:font-name-complex="Arial" style:font-size-complex="10.5pt"/>
    </style:style>
    <style:style style:name="T43" style:family="text">
      <style:text-properties officeooo:rsid="00191e0e"/>
    </style:style>
    <style:style style:name="T44" style:family="text">
      <style:text-properties officeooo:rsid="0026bbd4"/>
    </style:style>
    <style:style style:name="T45" style:family="text">
      <style:text-properties officeooo:rsid="002959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O OFICIAL DO REGISTRO DE IMÓVEIS, TÍTULOS E DOCUMENTOS E CIVIS DAS PESSOAS JURÍDICAS DE LUÍS EDUARDO MAGALHÃES-BA.</text:p>
      <text:p text:style-name="P7"/>
      <text:p text:style-name="P13"/>
      <text:p text:style-name="P8"><text:span text:style-name="T16">REQUERIMENTO </text:span><text:span text:style-name="T17">DE </text:span><text:span text:style-name="T18">D</text:span><text:span text:style-name="T19">ESMEMBRAMENTO</text:span></text:p>
      <text:p text:style-name="P4"/>
      <text:p text:style-name="P7"/>
      <text:p text:style-name="P6"><text:span text:style-name="T30"><text:tab/><text:tab/>Eu ___________________________________________, </text:span><text:span text:style-name="T31">portador(a) do</text:span><text:span text:style-name="T30"> RG sob o nº ______________, e</text:span><text:span text:style-name="T31"> inscrito n</text:span><text:span text:style-name="T30">o CPF </text:span><text:span text:style-name="T31">sob o</text:span><text:span text:style-name="T30"> nº ________________, nacionalidade _______________, estado civil _____________, profissão _________________, residente e domiciliado(a) na __________________________________________________________________________________ telefone _________________, e-mail _______________________________,</text:span><text:span text:style-name="T32"> </text:span><text:span text:style-name="T30">ve</text:span><text:span text:style-name="T32">nho</text:span><text:span text:style-name="T30"> pelo presente requerer </text:span><text:span text:style-name="T33">a</text:span><text:span text:style-name="T30"> Vossa Senhoria, </text:span><text:span text:style-name="T34">o</text:span><text:span text:style-name="T35"> </text:span><text:span text:style-name="T21">D</text:span><text:span text:style-name="T20">ESMEMBRAMENTO</text:span><text:span text:style-name="T35"> </text:span><text:span text:style-name="T22">d</text:span><text:span text:style-name="T23">o terreno objeto da matrícula n° </text:span><text:span text:style-name="T35"><text:s/>_____________________________ </text:span><text:span text:style-name="T22">d</text:span><text:span text:style-name="T23">esta serventia,</text:span><text:span text:style-name="T24"> </text:span><text:span text:style-name="T30">em atenção </text:span><text:span text:style-name="T33">ao</text:span><text:span text:style-name="T25"> art. 9</text:span><text:span text:style-name="T26">6</text:span><text:span text:style-name="T27">2</text:span><text:span text:style-name="T26"> do</text:span><text:span text:style-name="T36"> </text:span><text:span text:style-name="T37">Código de Normas e Procedimentos dos Serviços Notariais e de Registro do Estado da Bahia, </text:span><text:span text:style-name="T38">declarando responsabilidade pelo suprimento das omissões. </text:span></text:p>
      <text:p text:style-name="P6"><text:span text:style-name="T38"/></text:p>
      <text:p text:style-name="P10"><text:span text:style-name="T38">Ainda, são autorizadas todas as averbações/</text:span><text:span text:style-name="T39">registros</text:span><text:span text:style-name="T38"> necessári</text:span><text:span text:style-name="T39">o</text:span><text:span text:style-name="T38">s para o fiel cumprimento deste.</text:span></text:p>
      <text:p text:style-name="P14"><text:span text:style-name="T10"/></text:p>
      <text:p text:style-name="P16"><text:span text:style-name="T10">C</text:span><text:span text:style-name="T11">omo prova do acima requerido anexa os seguintes documentos:</text:span></text:p>
      <text:p text:style-name="P15"><text:span text:style-name="T11"/></text:p>
      <text:p text:style-name="P17"><text:span text:style-name="T12">- <text:s/>Memorial Descritivo, constando a identificação e qualificação dos proprietários, com a devida assinatura e reconhecimento de firma de engenheiro.</text:span></text:p>
      <text:p text:style-name="P17"><text:span text:style-name="T12">- <text:s/>Planta aprovada pela Prefeitura Municipal, com a devida assinatura e reconhecimento de firma dos proprietários e engenheiro.</text:span></text:p>
      <text:p text:style-name="P18"><text:span text:style-name="T12">- </text:span><text:span text:style-name="T14">Decreto Municipal, </text:span><text:span text:style-name="T15">em caso de imóveis urbanos. </text:span></text:p>
      <text:p text:style-name="P19"><text:span text:style-name="T12">- </text:span><text:span text:style-name="T13"><text:s/></text:span><text:span text:style-name="T12">ART do CREA, assinado e com firma reconhecida, </text:span><text:span text:style-name="T14">contendo as coordenadas dos vértices definidores dos limites dos imóveis rurais, geo-referenciadas ao Sistema Geodésico Brasileiro e com precisão posicional a ser fixada pelo INCRA</text:span></text:p>
      <text:p text:style-name="P20"><text:span text:style-name="T40">- </text:span><text:span text:style-name="T41"><text:s/></text:span><text:span text:style-name="T40">N</text:span><text:span text:style-name="T28">o </text:span><text:span text:style-name="T29">desmembramento </text:span><text:span text:style-name="T40">de imóveis rurais é exigido a apresentação de Certificado de Cadastro de Imóvel Rural – CCIR, expedido pelo INCRA, acompanhado de planta elaborada por sistema de georreferenciamento, </text:span><text:span text:style-name="T41">nos termos da Lei n° 10.267/2001 e do Decreto n° 4.449/2002.</text:span></text:p>
      <text:p text:style-name="P19"><text:span text:style-name="T13">- </text:span><text:span text:style-name="T15">Laudo técnico e anuência dos confrontantes, em caso de imóveis rurais. </text:span></text:p>
      <text:p text:style-name="P5"><text:soft-page-break/></text:p>
      <text:p text:style-name="P11">Termos em que, pede deferimento,</text:p>
      <text:p text:style-name="P11"/>
      <text:p text:style-name="P12"><text:span text:style-name="T9">Luís Eduardo Magalhães, BA, ____, de __________________, de______.</text:span></text:p>
      <text:p text:style-name="P12"><text:span text:style-name="T9"/></text:p>
      <text:p text:style-name="P9">_____________________________________<text:line-break/> (assinatura do(a) requerente)<text:line-break/><text:span text:style-name="T43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Cambria Math Greek" svg:font-family="'Cambria Math Greek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Arial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Arial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color="#000000" style:font-name="Arial" fo:font-size="8.5pt" fo:language="pt" fo:country="BR" fo:font-weight="bold" officeooo:rsid="001d2492" officeooo:paragraph-rsid="001d249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Arial" fo:font-size="8.5pt" fo:language="pt" fo:country="BR" fo:font-weight="bold" officeooo:rsid="001d2492" officeooo:paragraph-rsid="001f4763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font-variant="normal" fo:text-transform="none" fo:color="#b2b2b2" style:font-name="Arial" fo:font-size="10pt" fo:letter-spacing="normal" fo:language="pt" fo:country="BR" fo:font-style="normal" style:text-underline-style="none" fo:font-weight="bold" officeooo:rsid="001875c7" officeooo:paragraph-rsid="001d2492" style:letter-kerning="true" style:font-name-asian="Verdana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MP6" style:family="paragraph" style:parent-style-name="Texto_20_pré3f3fformatado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vertical-align="auto" style:writing-mode="lr-tb"/>
      <style:text-properties style:use-window-font-color="true" style:font-name="Arial" fo:font-size="10pt" fo:language="pt" fo:country="BR" fo:font-weight="bold" officeooo:rsid="00143832" officeooo:paragraph-rsid="00143832" style:letter-kerning="true" style:font-size-asian="10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style:font-name="Arial"/>
    </style:style>
    <style:style style:name="MT7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MT8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MT9" style:family="text">
      <style:text-properties officeooo:rsid="0026bbd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 (art. 42, §2°, do CNP).</text:p>
        <text:p text:style-name="MP3">3. O título ou instrumento particular, firmado por pessoa jurídica ou procurador de pessoa natural, somente será admitido a registro mediante prova da representação legal do signatário, por procuração pública ou instrumento particu<text:span text:style-name="MT6">lar com firma reconhecida (art. 1031, §4°, do CNP).</text:span></text:p>
        <text:p text:style-name="MP4"><text:span text:style-name="MT7">A</text:span><text:span text:style-name="MT8"> documentação indicada não é definitiva. Após a análise dos pedidos, atos e documentos, poderá ser necessária a complementação, esclarecimentos ou o prévio registro/averbação de outros atos.</text:span></text:p>
        <text:p text:style-name="MP5">TRATA-SE DE MODELO NÃO É FORMULÁRIO, <text:span text:style-name="MT9">PODENDO SE ADEQUAR A CADA CASO. </text:span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5T10:29:30.876000000</dc:date>
    <meta:editing-duration>PT4H39M30S</meta:editing-duration>
    <meta:editing-cycles>13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2" meta:paragraph-count="19" meta:word-count="421" meta:character-count="3078" meta:non-whitespace-character-count="2663"/>
  </office:meta>
</office:document-meta>
</file>